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schuur en herinrichten van de buitenruimte op de locatie Diederikweg 4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juli 2020</text:p>
            <text:p text:style-name="common-al">Kenmerk: SXO-2020-035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3 jul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080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0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0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28.59 462922.67</meta:user-defined>
    <meta:user-defined meta:name="DC.title">Omgevingsvergunning toegekend voor het bouwen van een schuur en herinrichten van de buitenruimte op de locatie Diederikweg 4 in Voorst</meta:user-defined>
    <meta:user-defined meta:name="OVERHEID.PostcodeHuisnummer/OVERHEIDop.postcodeHuisnummer">7383RD 4</meta:user-defined>
    <meta:user-defined meta:name="OVERHEIDop.straatnaam">Diederikweg</meta:user-defined>
    <meta:user-defined meta:name="OVERHEIDop.woonplaats">Voorst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802</meta:user-defined>
    <meta:user-defined meta:name="OVERHEIDop.GmbID/DC.identifier">gmb-2020-190802</meta:user-defined>
    <meta:user-defined meta:name="OVERHEIDop.versieInformatie"/>
  </office:meta>
</office:document-meta>
</file>