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ngarenburg ongenummerd ter hoogte van Hongarenburg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meelbessen (stamdiameter 51cm - 56cm), staande aan het Hongarenburg ongenummerd ter hoogte van het perceel Hongarenburg 115</text:p>
            <text:p text:style-name="common-al">De kapactiviteit is aangevraagd in verband met ziekte van de boom/bomen, dode of slecht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2001164</text:p>
            <text:p text:style-name="tussenkopcur">
            <text:span text:style-name="nadrukvet">Stadsdeel:</text:span>
          </text:p>
            <text:list text:style-name="id1-3-2-1-1-7">
              <text:list-item text:style-override="id1-3-2-1-1-7-1">
                <text:number>-</text:number>
                <text:p text:style-name="al">Haagse Hout</text:p>
              </text:list-item>
            </text:list>
            <text:p text:style-name="tussenkopcur">
            <text:span text:style-name="nadrukvet">Locatie(s)</text:span>
          </text:p>
            <text:p text:style-name="common-al">Hongarenburg ongenummerd ter hoogte van Hongarenburg 115</text:p>
            <text:p text:style-name="tussenkopcur">
            <text:span text:style-name="nadrukvet">Ontvangstdatum aanvraag:</text:span>
          </text:p>
            <text:p text:style-name="common-al">21 januar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8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164/7489560</meta:user-defined>
    <meta:user-defined meta:name="DCTERMS.abstract">Het kappen van 2 meelbessen (stamdiameter 51cm - 56cm), staande aan het Hongarenburg ongenummerd ter hoogte van het perceel Hongarenburg 115</meta:user-defined>
    <dc:language>nl</dc:language>
    <meta:user-defined meta:name="OVERHEID.EPSG28992/DC.spatial">84631.74 456212.609</meta:user-defined>
    <meta:user-defined meta:name="DC.title">Omgevingsvergunning - Aangevraagd, Hongarenburg ongenummerd ter hoogte van Hongarenburg 115 te Den Haag</meta:user-defined>
    <meta:user-defined meta:name="OVERHEID.PostcodeHuisnummer/OVERHEIDop.postcodeHuisnummer">2591XE 164</meta:user-defined>
    <meta:user-defined meta:name="OVERHEIDop.straatnaam">Hongarenburg</meta:user-defined>
    <meta:user-defined meta:name="OVERHEIDop.woonplaats">'s-Gravenhage</meta:user-defined>
    <meta:user-defined meta:name="DCTERMS.W3CDTF/DCTERMS.available">2020-01-24</meta:user-defined>
    <meta:user-defined meta:name="DCTERMS.W3CDTF/OVERHEIDop.jaargang">2020</meta:user-defined>
    <meta:user-defined meta:name="OVERHEIDop.publicationIssue">19080</meta:user-defined>
    <meta:user-defined meta:name="OVERHEIDop.GmbID/DC.identifier">gmb-2020-19080</meta:user-defined>
    <meta:user-defined meta:name="OVERHEIDop.versieInformatie"/>
  </office:meta>
</office:document-meta>
</file>