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Tijdelijk bouwwerk op het perceel Pastoor van Haasterstraat 6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aanvraag ontvangen voor een omgevingsvergunning voor Tijdelijk bouwwerk op het perceel Pastoor van Haasterstraat 6 te Ursem. De aanvraag is geregistreerd onder zaaknummer 2020-HZ-03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079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9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9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47 515653</meta:user-defined>
    <meta:user-defined meta:name="DC.title">Ontvangen aanvraag omgevingsvergunning voor Tijdelijk bouwwerk op het perceel Pastoor van Haasterstraat 6 te Ursem</meta:user-defined>
    <meta:user-defined meta:name="OVERHEID.PostcodeHuisnummer/OVERHEIDop.postcodeHuisnummer">1645SG 6</meta:user-defined>
    <meta:user-defined meta:name="OVERHEIDop.straatnaam">Pastoor van Haasterstraat</meta:user-defined>
    <meta:user-defined meta:name="OVERHEIDop.woonplaats">Urs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98</meta:user-defined>
    <meta:user-defined meta:name="OVERHEIDop.GmbID/DC.identifier">gmb-2020-190798</meta:user-defined>
    <meta:user-defined meta:name="OVERHEIDop.versieInformatie"/>
  </office:meta>
</office:document-meta>
</file>