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Delftsestraatweg 9’,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hij bij besluit van 14 juli 2020 het wijzigingsplan ‘De Drie Ster’ gewijzigd heeft vastgesteld. Het gewijzigde wijzigingsplan, het vaststellingsbesluit en de daarbij behorende stukken zijn met ingang van 30 juli 2020 gedurende zes weken voor eenieder digitaal ter inzage op <text:a xlink:href="http://www.pijnacker-nootdorp.nl/" xlink:type="simple">www.pijnacker-nootdorp.nl</text:a> en via de landelijke voorziening <text:a xlink:href="http://www.ruimtelijkeplannen.nl/" xlink:type="simple">www.ruimtelijkeplannen.nl</text:a>.</text:p>
            <text:p text:style-name="common-al"/>
            <text:p text:style-name="common-al">Het plan fysiek inzien op het gemeentehuis is op dit moment niet mogelijk. Wie het plan niet digitaal wil of kan raadplegen, kan contact opnemen met het secretariaat van het team Ruimte van de afdeling Ruimte, Belastingen en Gegevensbeheer via telefoonnummer 14 015. U krijgt dan een papieren versie van het besluit en de bijbehorende stukken toegestuurd.</text:p>
            <text:p text:style-name="common-al"/>
            <text:p text:style-name="common-al">Dit plan is een wijziging van het bestemmingsplan ‘Duurzame Glastuinbouwgebieden’ en is bedoeld de bestemming van de woning aan de Delftstestraatweg 9 in Pijnacker om te zetten van een agrarische dienstwoning in een reguliere woonbestemming. </text:p>
            <text:p text:style-name="common-al"/>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Zij die beroep instellen, kunnen tevens een verzoek doen tot het treffen van een voorlopige voorziening indien onverwijlde spoed – gelet op de betrokken belangen – dat vereist. Dit verzoek moet worden gericht aan de voorzieningenrech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p text:style-name="common-al">
            <text:span text:style-name="nadrukcur">Pijnacker-Nootdorp, 29 juli 2020</text:span>
          </text:p>
            <text:p text:style-name="last-al">
            <text:span text:style-name="nadrukcur">Het college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7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wp000190088-4001</meta:user-defined>
    <dc:language>nl</dc:language>
    <meta:user-defined meta:name="OVERHEID.Gemeente/DC.spatial">Pijnacker-Nootdorp</meta:user-defined>
    <meta:user-defined meta:name="DC.title">Gewijzigde vaststelling wijzigingsplan ‘Delftsestraatweg 9’, Pijnacker-Nootdorp</meta:user-defined>
    <meta:user-defined meta:name="DCTERMS.W3CDTF/DCTERMS.available">2020-07-29</meta:user-defined>
    <meta:user-defined meta:name="DCTERMS.W3CDTF/OVERHEIDop.jaargang">2020</meta:user-defined>
    <meta:user-defined meta:name="OVERHEIDop.publicationIssue">190774</meta:user-defined>
    <meta:user-defined meta:name="OVERHEIDop.GmbID/DC.identifier">gmb-2020-190774</meta:user-defined>
    <meta:user-defined meta:name="OVERHEIDop.versieInformatie"/>
  </office:meta>
</office:document-meta>
</file>