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itoolhof ter hoogte van de huisnummers 17 en 7A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62WB</text:p>
            <text:p text:style-name="common-al">
            <text:span text:style-name="nadrukvet">Capitoolhof ter hoogte van de huisnummers 17 en 7A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1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076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6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6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332.4 316823.7</meta:user-defined>
    <meta:user-defined meta:name="DC.title">Capitoolhof ter hoogte van de huisnummers 17 en 7A te Maastricht. Kennisgeving nieuwe aanvraag omgevingsvergunning, het kappen van 2 bomen</meta:user-defined>
    <meta:user-defined meta:name="OVERHEID.PostcodeHuisnummer/OVERHEIDop.postcodeHuisnummer">6215ET 17</meta:user-defined>
    <meta:user-defined meta:name="OVERHEIDop.straatnaam">Capitoolhof</meta:user-defined>
    <meta:user-defined meta:name="OVERHEIDop.woonplaats">Maastrich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769</meta:user-defined>
    <meta:user-defined meta:name="OVERHEIDop.GmbID/DC.identifier">gmb-2020-190769</meta:user-defined>
    <meta:user-defined meta:name="OVERHEIDop.versieInformatie"/>
  </office:meta>
</office:document-meta>
</file>