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velsweg 19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Strevelsweg 19F BG, 3073DR , het kappen van twee bomen vanwege het uitbouwen van twee woningen. Het besluit is als bijlage toegevoegd bij de publicatie. ( datum besluit 16-07-2020, op 20-07-2020 verzonden , dossiernummer OMV.20.07.00188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76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6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76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259.25 433851.64</meta:user-defined>
    <meta:user-defined meta:name="DC.title">verleende omgevingsvergunning Strevelsweg 19F</meta:user-defined>
    <meta:user-defined meta:name="OVERHEID.PostcodeHuisnummer/OVERHEIDop.postcodeHuisnummer">3073DR 19</meta:user-defined>
    <meta:user-defined meta:name="OVERHEIDop.straatnaam">Strevelsweg</meta:user-defined>
    <meta:user-defined meta:name="OVERHEIDop.woonplaats">Rotterdam</meta:user-defined>
    <meta:user-defined meta:name="DCTERMS.W3CDTF/DCTERMS.available">2020-07-24</meta:user-defined>
    <meta:user-defined meta:name="DCTERMS.W3CDTF/OVERHEIDop.jaargang">2020</meta:user-defined>
    <meta:user-defined meta:name="OVERHEIDop.externeBijlage">Strevelsweg  19F|exb-2020-39693</meta:user-defined>
    <meta:user-defined meta:name="OVERHEIDop.publicationIssue">190764</meta:user-defined>
    <meta:user-defined meta:name="OVERHEIDop.GmbID/DC.identifier">gmb-2020-190764</meta:user-defined>
    <meta:user-defined meta:name="OVERHEIDop.versieInformatie"/>
  </office:meta>
</office:document-meta>
</file>