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besluit collectieve festiviteiten - Bluesfestival - 14-15 februari  -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kalenderjaar 2020 de volgende dagen van 10.00 tot 00.30 uur zijn aangewezen als collectieve festiviteit, zoals bedoeld in artikel 4:6, 2e lid van de Algemene Plaatselijke Verordening voor Delft:</text:p>
            <text:p text:style-name="last-al">14-15 februari | Bluesfestiv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besluit collectieve festiviteiten - Bluesfestival - 14-15 februari  -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075</meta:user-defined>
    <meta:user-defined meta:name="OVERHEIDop.GmbID/DC.identifier">gmb-2020-19075</meta:user-defined>
    <meta:user-defined meta:name="OVERHEIDop.versieInformatie"/>
  </office:meta>
</office:document-meta>
</file>