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3 e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3 en 5 te Venlo</text:span>
            </text:span>
          </text:p>
            <text:p text:style-name="common-al">Voor het veranderen van de entree en gevels</text:p>
            <text:p text:style-name="common-al">Ontvangen op 10 juli 2020</text:p>
            <text:p text:style-name="common-al">Kenmerk 2020-10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74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35.63 375583.48</meta:user-defined>
    <meta:user-defined meta:name="OVERHEID.EPSG28992/DC.spatial">209645.61 375576.56</meta:user-defined>
    <meta:user-defined meta:name="DC.title">Ontvangen aanvraag om een omgevingsvergunning- Keulsepoort 3 en 5 te Venlo</meta:user-defined>
    <meta:user-defined meta:name="OVERHEID.PostcodeHuisnummer/OVERHEIDop.postcodeHuisnummer">5911BX 3</meta:user-defined>
    <meta:user-defined meta:name="OVERHEID.PostcodeHuisnummer/OVERHEIDop.postcodeHuisnummer">5911BX 5</meta:user-defined>
    <meta:user-defined meta:name="OVERHEIDop.straatnaam">Keulsepoort</meta:user-defined>
    <meta:user-defined meta:name="OVERHEIDop.straatnaam">Keulsepoort</meta:user-defined>
    <meta:user-defined meta:name="OVERHEIDop.woonplaats">Venlo</meta:user-defined>
    <meta:user-defined meta:name="OVERHEIDop.woonplaats">Venlo</meta:user-defined>
    <meta:user-defined meta:name="DCTERMS.W3CDTF/DCTERMS.available">2020-07-24</meta:user-defined>
    <meta:user-defined meta:name="DCTERMS.W3CDTF/OVERHEIDop.jaargang">2020</meta:user-defined>
    <meta:user-defined meta:name="OVERHEIDop.publicationIssue">190749</meta:user-defined>
    <meta:user-defined meta:name="OVERHEIDop.GmbID/DC.identifier">gmb-2020-190749</meta:user-defined>
    <meta:user-defined meta:name="OVERHEIDop.versieInformatie"/>
  </office:meta>
</office:document-meta>
</file>