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Wettertún 26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melding ontvangen op grond van het Besluit lozen buiten inrichtingen voor de locatie Wettertún 26 in Berltsum. De melding is geregistreerd onder zaaknummer ML-20200003. De melding betreft het aanleggen van een gesloten bodemenergiesysteem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73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553.05 583403.25</meta:user-defined>
    <meta:user-defined meta:name="DC.title">Kennisgeving ontvangst melding Besluit lozen buiten inrichtingen Wettertún 26 in Berltsum</meta:user-defined>
    <meta:user-defined meta:name="OVERHEID.PostcodeHuisnummer/OVERHEIDop.postcodeHuisnummer">9041VN 26</meta:user-defined>
    <meta:user-defined meta:name="OVERHEIDop.straatnaam">Wettertún</meta:user-defined>
    <meta:user-defined meta:name="OVERHEIDop.woonplaats">Berltsu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37</meta:user-defined>
    <meta:user-defined meta:name="OVERHEIDop.GmbID/DC.identifier">gmb-2020-190737</meta:user-defined>
    <meta:user-defined meta:name="OVERHEIDop.versieInformatie"/>
  </office:meta>
</office:document-meta>
</file>