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 (fase 1, EVE architect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0 heeft de gemeente een aanvraag ontvangen voor het wijzigen van de woningen met bwnr. 1.27, 2.26, 2.28(2.29) en 2.30 ten opzichte van de verleende omgevingsvergunning HZ_WABO-19-2100 op locatie Project De Krijgsman, deelplan Eilanden Oost (fase 1, EVE architecten) te Muiden. De aanvraag is geregistreerd onder zaaknummer HZ_WABO-20-12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73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Project De Krijgsman, deelplan Eilanden Oost (fase 1, EVE architecten)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6</meta:user-defined>
    <meta:user-defined meta:name="OVERHEIDop.GmbID/DC.identifier">gmb-2020-190736</meta:user-defined>
    <meta:user-defined meta:name="OVERHEIDop.versieInformatie"/>
  </office:meta>
</office:document-meta>
</file>