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Bed &amp; Breakfast op het perceel Baarsdorpermeer 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een aanvraag ontvangen voor een omgevingsvergunning voor het realiseren van een Bed &amp; Breakfast op het perceel Baarsdorpermeer 4 te Zuidermeer. De aanvraag is geregistreerd onder zaaknummer 2020-HZ-0389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073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3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664 520308</meta:user-defined>
    <meta:user-defined meta:name="DC.title">Ontvangen aanvraag omgevingsvergunning voor het realiseren van een Bed &amp; Breakfast op het perceel Baarsdorpermeer 4 te Zuidermeer</meta:user-defined>
    <meta:user-defined meta:name="OVERHEID.PostcodeHuisnummer/OVERHEIDop.postcodeHuisnummer">1652CW 4</meta:user-defined>
    <meta:user-defined meta:name="OVERHEIDop.straatnaam">Baarsdorpermeer</meta:user-defined>
    <meta:user-defined meta:name="OVERHEIDop.woonplaats">Zuiderme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732</meta:user-defined>
    <meta:user-defined meta:name="OVERHEIDop.GmbID/DC.identifier">gmb-2020-190732</meta:user-defined>
    <meta:user-defined meta:name="OVERHEIDop.versieInformatie"/>
  </office:meta>
</office:document-meta>
</file>