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5, 1251 GN, het verbreden vd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Noolseweg 5, 1251 GN, het verbreden vd dakkapel, ingekomen 21 januari 2020.  </text:p>
            <text:p text:style-name="common-al"/>
            <text:p text:style-name="common-al">
            <text:span text:style-name="nadrukvet">Inzage</text:span>: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07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67 475043</meta:user-defined>
    <meta:user-defined meta:name="DC.title">Aangevraagde omgevingsvergunning Noolseweg 5, 1251 GN, het verbreden vd dakkapel</meta:user-defined>
    <meta:user-defined meta:name="OVERHEID.PostcodeHuisnummer/OVERHEIDop.postcodeHuisnummer">1251GN 5</meta:user-defined>
    <meta:user-defined meta:name="OVERHEIDop.straatnaam">Noolseweg</meta:user-defined>
    <meta:user-defined meta:name="OVERHEIDop.woonplaats">Lar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073</meta:user-defined>
    <meta:user-defined meta:name="OVERHEIDop.GmbID/DC.identifier">gmb-2020-19073</meta:user-defined>
    <meta:user-defined meta:name="OVERHEIDop.versieInformatie"/>
  </office:meta>
</office:document-meta>
</file>