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ntehof 1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mgevingsvergunning op locatie Lentehof 18 in Zijderveld. De aanvraag is geregistreerd onder zaaknummer OV-2020-035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7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45.85 439386.34</meta:user-defined>
    <meta:user-defined meta:name="DC.title">Kennisgeving ontvangst aanvraag omgevingsvergunning, Lentehof 18 in Zijderveld</meta:user-defined>
    <meta:user-defined meta:name="OVERHEID.PostcodeHuisnummer/OVERHEIDop.postcodeHuisnummer">4122GZ 18</meta:user-defined>
    <meta:user-defined meta:name="OVERHEIDop.straatnaam">Lentehof</meta:user-defined>
    <meta:user-defined meta:name="OVERHEIDop.woonplaats">Zijdervel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25</meta:user-defined>
    <meta:user-defined meta:name="OVERHEIDop.GmbID/DC.identifier">gmb-2020-190725</meta:user-defined>
    <meta:user-defined meta:name="OVERHEIDop.versieInformatie"/>
  </office:meta>
</office:document-meta>
</file>