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uckelaerstraat 29A t/m R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juli 2020 besloten om de beslistermijn voor de aanvraag met zaaknummer V-20200216 voor een omgevingsvergunning op locatie Beuckelaerstraat 29A t/m R in St.-Annaparochie te verlengen voor een periode van maximaal 6 weken. De aanvraag betreft het bouwen van 15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71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1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1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25.77 587888.92</meta:user-defined>
    <meta:user-defined meta:name="DC.title">Kennisgeving verlenging beslistermijn omgevingsvergunning Beuckelaerstraat 29A t/m R in St.-Annaparochie</meta:user-defined>
    <meta:user-defined meta:name="OVERHEID.PostcodeHuisnummer/OVERHEIDop.postcodeHuisnummer">9076DA 29</meta:user-defined>
    <meta:user-defined meta:name="OVERHEIDop.straatnaam">Beuckelaerstraat</meta:user-defined>
    <meta:user-defined meta:name="OVERHEIDop.woonplaats">St.-Annaparochi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17</meta:user-defined>
    <meta:user-defined meta:name="OVERHEIDop.GmbID/DC.identifier">gmb-2020-190717</meta:user-defined>
    <meta:user-defined meta:name="OVERHEIDop.versieInformatie"/>
  </office:meta>
</office:document-meta>
</file>