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Geaccepteerde melding Wet milieubeheer, ten zuiden van Oosterdijk 19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accepteerde melding op grond van het Besluit Algemene Regels voor inrichtingen milieubeheer (Activiteitenbesluit) op het adres ten zuiden van Oosterdijk 19, Ryptsjerk voor het slopen van een gem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7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09.582 581937.42</meta:user-defined>
    <meta:user-defined meta:name="DC.title">Gemeente Tytsjerksteradiel, Geaccepteerde melding Wet milieubeheer, ten zuiden van Oosterdijk 19, Ryptsjerk</meta:user-defined>
    <meta:user-defined meta:name="OVERHEID.PostcodeHuisnummer/OVERHEIDop.postcodeHuisnummer">9256XC 19</meta:user-defined>
    <meta:user-defined meta:name="OVERHEIDop.straatnaam">Oosterdijk</meta:user-defined>
    <meta:user-defined meta:name="OVERHEIDop.woonplaats">Ryptsj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16</meta:user-defined>
    <meta:user-defined meta:name="OVERHEIDop.GmbID/DC.identifier">gmb-2020-190716</meta:user-defined>
    <meta:user-defined meta:name="OVERHEIDop.versieInformatie"/>
  </office:meta>
</office:document-meta>
</file>