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11A te Maastricht. Afgehandelde omgevingsvergunning,  het herinrichten van de winkel op de begane grond naar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2WB</text:p>
            <text:p text:style-name="common-al">
            <text:span text:style-name="nadrukvet">Theodoor Schaepkensstraat 11A te Maastricht</text:span>
          </text:p>
            <text:p text:style-name="common-al">
            <text:span text:style-name="nadrukvet">het herinrichten van de winkel op de begane grond naar 4 woningen</text:span>
          </text:p>
            <text:p text:style-name="common-al"/>
            <text:p text:style-name="common-al">
            <text:span text:style-name="nadrukvet">Datum ontvangst aanvraag:</text:span> 16 juli 2020</text:p>
            <text:p text:style-name="common-al">
            <text:span text:style-name="nadrukvet">Datum besluit:</text:span> 22 juli 2020</text:p>
            <text:p text:style-name="common-al">
            <text:span text:style-name="nadrukvet">Startdatum bezwaartermijn: </text:span>23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71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1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35.8 318079.6</meta:user-defined>
    <meta:user-defined meta:name="DC.title">Theodoor Schaepkensstraat 11A te Maastricht. Afgehandelde omgevingsvergunning,  het herinrichten van de winkel op de begane grond naar 4 woningen</meta:user-defined>
    <meta:user-defined meta:name="OVERHEID.PostcodeHuisnummer/OVERHEIDop.postcodeHuisnummer">6221VX 11</meta:user-defined>
    <meta:user-defined meta:name="OVERHEIDop.straatnaam">Theodoor Schaepkensstraat</meta:user-defined>
    <meta:user-defined meta:name="OVERHEIDop.woonplaats">Maastricht</meta:user-defined>
    <meta:user-defined meta:name="DCTERMS.W3CDTF/DCTERMS.available">2020-07-24</meta:user-defined>
    <meta:user-defined meta:name="DCTERMS.W3CDTF/OVERHEIDop.jaargang">2020</meta:user-defined>
    <meta:user-defined meta:name="OVERHEIDop.publicationIssue">190712</meta:user-defined>
    <meta:user-defined meta:name="OVERHEIDop.GmbID/DC.identifier">gmb-2020-190712</meta:user-defined>
    <meta:user-defined meta:name="OVERHEIDop.versieInformatie"/>
  </office:meta>
</office:document-meta>
</file>