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omgevingsvergunning (uitgebreide procedure) het actualiseren van de voorschriften voor de RWZI, Holthuizerweg 14a te Brummen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Locatie: Holthuizerweg 14a te Brummen</text:p>
            <text:p text:style-name="common-al">Voor: het actualiseren van de voorschriften voor de RWZI</text:p>
            <text:p text:style-name="common-al">Zaakdossier: DOS-2020-027535</text:p>
            <text:p text:style-name="common-al">Activiteit(en): veranderingsvergunning milieu</text:p>
            <text:p text:style-name="common-al">Datum verzonden: 20 juli 2020</text:p>
            <text:p text:style-name="common-al">
            <text:span text:style-name="nadrukvet">Inzien ontwerpbesluit</text:span>
          </text:p>
            <text:p text:style-name="common-al">Het ontwerpbesluit met de bijbehorende stukken ligt met ingang van donderdag 30 jul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0 september 2020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7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730.31 456430.27</meta:user-defined>
    <meta:user-defined meta:name="DC.title">Gemeente Brummen - Ontwerpbeschikking omgevingsvergunning (uitgebreide procedure) het actualiseren van de voorschriften voor de RWZI, Holthuizerweg 14a te Brummen</meta:user-defined>
    <meta:user-defined meta:name="OVERHEID.PostcodeHuisnummer/OVERHEIDop.postcodeHuisnummer">6971JH 31</meta:user-defined>
    <meta:user-defined meta:name="OVERHEIDop.straatnaam">Piepenbeltweg</meta:user-defined>
    <meta:user-defined meta:name="OVERHEIDop.woonplaats">Brummen</meta:user-defined>
    <meta:user-defined meta:name="DCTERMS.W3CDTF/DCTERMS.available">2020-07-29</meta:user-defined>
    <meta:user-defined meta:name="DCTERMS.W3CDTF/OVERHEIDop.jaargang">2020</meta:user-defined>
    <meta:user-defined meta:name="OVERHEIDop.publicationIssue">190703</meta:user-defined>
    <meta:user-defined meta:name="OVERHEIDop.GmbID/DC.identifier">gmb-2020-190703</meta:user-defined>
    <meta:user-defined meta:name="OVERHEIDop.versieInformatie"/>
  </office:meta>
</office:document-meta>
</file>