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mbrandtlaan 9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7 juli 2020 een besluit genomen op de aanvraag met zaaknummer HZ_WABO-20-0919 voor het plaatsen van een dakkapel in het dakvlak van de zijgevel van de woning op locatie Rembrandtlaan 9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90698</text:span><text:line-break/><text:date style:data-style-name="dag" text:fixed="true" text:date-value="2020-07-24"/><text:line-break/><text:date style:data-style-name="jaar" text:fixed="true" text:date-value="2020-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698</text:span><text:date style:data-style-name="nicedate" text:fixed="true" text:date-value="2020-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698</text:span><text:date style:data-style-name="nicedate" text:fixed="true" text:date-value="2020-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40576 477405</meta:user-defined>
    <meta:user-defined meta:name="DC.title">verleende omgevingsvergunning Rembrandtlaan 9 te Naarden</meta:user-defined>
    <meta:user-defined meta:name="OVERHEID.PostcodeHuisnummer/OVERHEIDop.postcodeHuisnummer">1412JM 9</meta:user-defined>
    <meta:user-defined meta:name="OVERHEIDop.straatnaam">Rembrandtlaan</meta:user-defined>
    <meta:user-defined meta:name="OVERHEIDop.woonplaats">Naarden</meta:user-defined>
    <meta:user-defined meta:name="DCTERMS.W3CDTF/DCTERMS.available">2020-07-24</meta:user-defined>
    <meta:user-defined meta:name="DCTERMS.W3CDTF/OVERHEIDop.jaargang">2020</meta:user-defined>
    <meta:user-defined meta:name="OVERHEIDop.publicationIssue">190698</meta:user-defined>
    <meta:user-defined meta:name="OVERHEIDop.GmbID/DC.identifier">gmb-2020-190698</meta:user-defined>
    <meta:user-defined meta:name="OVERHEIDop.versieInformatie"/>
  </office:meta>
</office:document-meta>
</file>