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bullet text:bullet-char="-" text:level="1">
        <style:list-level-properties text:min-label-width="10mm"/>
      </text:list-level-style-bullet>
    </text:list-style>
    <text:list-style style:name="id1-3-2-2-3-3-2-3-2-3-1">
      <text:list-level-style-bullet text:bullet-char="-" text:level="1">
        <style:list-level-properties text:min-label-width="10mm"/>
      </text:list-level-style-bullet>
    </text:list-style>
    <text:list-style style:name="id1-3-2-2-3-3-2-3-2-3-2">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bullet text:bullet-char="-" text:level="1">
        <style:list-level-properties text:min-label-width="10mm"/>
      </text:list-level-style-bullet>
    </text:list-style>
    <text:list-style style:name="id1-3-2-2-3-3-3-3-2-3-1">
      <text:list-level-style-bullet text:bullet-char="-" text:level="1">
        <style:list-level-properties text:min-label-width="10mm"/>
      </text:list-level-style-bullet>
    </text:list-style>
    <text:list-style style:name="id1-3-2-2-3-3-3-3-2-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aanwijzen buitengewoon ambtenaar van de burgerlijke stand voor één dag en kosteloze en administratieve huwelijken en partnerschapsregistraties (Beleidsregels aanwijzen buitengewoon ambtenaar van de burgerlijke stand voor één dag en kosteloze en administratieve huwelijken en partnerschapsregistraties Altena 2020)</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het bepaalde in artikel 16, Boek 1 van het Burgerlijk Wetboek, artikel 4 van de Wet rechten burgerlijke stand en titel 4.3 van de Algemene wet bestuursrecht;</text:p>
            <text:p text:style-name="al"/>
            <text:p text:style-name="al">overwegende dat het wenselijk is een beleidsregel vast te stellen voor het aanwijzen van een buitengewoon ambtenaar van de burgerlijke stand voor één dag en voor de kosteloze en administratieve huwelijken en partnerschapsregistraties:</text:p>
            <text:p text:style-name="al"/>
            <text:p text:style-name="al">besluit vast te stellen:</text:p>
            <text:p text:style-name="al"/>
            <text:p text:style-name="al">de beleidsregels aanwijzen buitengewoon ambtenaar van de burgerlijke stand voor één dag en kosteloze en administratieve huwelijken en partnerschapsregistraties Altena 2020.</text:p>
            <text:p text:style-name="al"/>
            <text:p text:style-name="al"/>
            <text:p text:style-name="al">
            <text:span text:style-name="nadrukvet">Aanwijzen buitengewoon ambtenaar van de burgerlijke stand voor één d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Buitengewoon ambtenaar van de burgerlijke stand (babs): een ambtenaar van de burgerlijke stand, aangewezen door het college van burgemeester en wethouders, met één specifieke taak: het voltrekken van huwelijken en het registreren van partnerschappen.</text:p>
              </text:list-item>
              <text:list-item text:style-override="id1-3-2-2-1-3-2">
                <text:number>b.</text:number>
                <text:p text:style-name="al">Bruidspaar: het bruidspaar of de te registreren partners.</text:p>
              </text:list-item>
              <text:list-item text:style-override="id1-3-2-2-1-3-3">
                <text:number>c.</text:number>
                <text:p text:style-name="al">Huwelijk: het huwelijk, het geregistreerd partnerschap of de omzetting van een geregistreerd partnerschap in een huwelijk. </text:p>
              </text:list-item>
            </text:list>
          </text:section>
          <text:section text:name="artikel_id1-3-2-2-2" text:style-name="artikel">
            <text:p text:style-name="artikel_kop_titel"><text:span text:style-name="artikel_kop_label">Artikel</text:span> <text:span text:style-name="artikel_kop_nr">2.</text:span> Voorwaarden aanwijzing</text:p>
            <text:list text:style-name="id1-3-2-2-2-2">
              <text:list-item text:style-override="id1-3-2-2-2-2">
                <text:number>1.</text:number>
                <text:p text:style-name="al">De gemeente Altena kan iemand tot babs voor één dag aanwijzen onder de volgende voorwaarden:</text:p>
                <text:list text:style-name="id1-3-2-2-2-2-3">
                  <text:list-item text:style-override="id1-3-2-2-2-2-3-1">
                    <text:number>a.</text:number>
                    <text:p text:style-name="al">de persoon heeft een geldige benoeming of aanwijzing tot ambtenaar van de burgerlijke stand (abs) of buitengewoon ambtenaar van de burgerlijke stand (babs);</text:p>
                  </text:list-item>
                  <text:list-item text:style-override="id1-3-2-2-2-2-3-2">
                    <text:number>b.</text:number>
                    <text:p text:style-name="al">de persoon is werkzaam in een andere gemeente als (b)abs en:</text:p>
                  </text:list-item>
                  <text:list-item text:style-override="id1-3-2-2-2-2-3-3">
                    <text:number>c.</text:number>
                    <text:p text:style-name="al">de persoon is beëdigd bij de Rechtbank.</text:p>
                  </text:list-item>
                </text:list>
              </text:list-item>
              <text:list-item text:style-override="id1-3-2-2-2-3">
                <text:number>2.</text:number>
                <text:p text:style-name="al">Voldoet de te benoemen babs niet aan de voorwaarden onder 1? Dan kan de gemeente Altena de babs voor één dag aanwijzen onder de volgende voorwaarden: </text:p>
                <text:list text:style-name="id1-3-2-2-2-3-3">
                  <text:list-item text:style-override="id1-3-2-2-2-3-3-1">
                    <text:number>a.</text:number>
                    <text:p text:style-name="al">De persoon is tenminste 18 jaar;</text:p>
                  </text:list-item>
                  <text:list-item text:style-override="id1-3-2-2-2-3-3-2">
                    <text:number>b.</text:number>
                    <text:p text:style-name="al">De persoon levert een verklaring omtrent het gedrag (VOG) in bij de gemeente Altena; </text:p>
                  </text:list-item>
                  <text:list-item text:style-override="id1-3-2-2-2-3-3-3">
                    <text:number>c.</text:number>
                    <text:p text:style-name="al">De persoon laat zich beëdigen door de Rechtbank Zeeland-West-Brabant. Dit geldt ook als de persoon al eens eerder alleen is benoemd of aangewezen tot babs voor één dag en</text:p>
                  </text:list-item>
                  <text:list-item text:style-override="id1-3-2-2-2-3-3-4">
                    <text:number>d.</text:number>
                    <text:p text:style-name="al">De persoon volgt eerst een e-learning trouwambtenaar of een opleiding tot trouwambtenaar. </text:p>
                  </text:list-item>
                </text:list>
              </text:list-item>
            </text:list>
          </text:section>
          <text:section text:name="artikel_id1-3-2-2-3" text:style-name="artikel">
            <text:p text:style-name="artikel_kop_titel"><text:span text:style-name="artikel_kop_label">Artikel</text:span> <text:span text:style-name="artikel_kop_nr">3.</text:span> Aanvragen</text:p>
            <text:p text:style-name="al">Het college kan slechts een babs voor één dag aanwijzen als:</text:p>
            <text:list text:style-name="id1-3-2-2-3-3">
              <text:list-item text:style-override="id1-3-2-2-3-3-1">
                <text:number>1.</text:number>
                <text:p text:style-name="al">De aan te wijzen babs door middel van een aanvraagformulier de gemeente om aanwijzing tot babs voor één dag verzoekt. Hij of zij vult dit formulier online in via de website van de gemeente. Hiervoor moet ingelogd worden met DigiD.</text:p>
              </text:list-item>
              <text:list-item text:style-override="id1-3-2-2-3-3-2">
                <text:number>2.</text:number>
                <text:p text:style-name="al">Heeft de aan te wijzen babs al een benoeming of aanwijzing en is de persoon al beëdigd door de rechtbank? Dan gelden de volgende voorwaarden bij het inleveren van het aanvraagformulier:</text:p>
                <text:list text:style-name="id1-3-2-2-3-3-2-3">
                  <text:list-item text:style-override="id1-3-2-2-3-3-2-3-1">
                    <text:number>a.</text:number>
                    <text:p text:style-name="al">de aan te wijzen babs zorgt ervoor dat het aanvraagformulier uiterlijk 3 maanden voor de huwelijksdatum ingediend is bij de gemeente Altena. </text:p>
                  </text:list-item>
                  <text:list-item text:style-override="id1-3-2-2-3-3-2-3-2">
                    <text:number>b.</text:number>
                    <text:p text:style-name="al">Bij het aanvraagformulier uploadt de aan te wijzen babs de volgende documenten:</text:p>
                    <text:list text:style-name="id1-3-2-2-3-3-2-3-2-3">
                      <text:list-item text:style-override="id1-3-2-2-3-3-2-3-2-3-1">
                        <text:number>-</text:number>
                        <text:p text:style-name="al">een kopie van een benoemings- of aanwijzingsbesluit van de gemeente waar de babs werkzaam is en:</text:p>
                      </text:list-item>
                      <text:list-item text:style-override="id1-3-2-2-3-3-2-3-2-3-2">
                        <text:number>-</text:number>
                        <text:p text:style-name="al">een kopie van het proces-verbaal van de beëdiging.</text:p>
                      </text:list-item>
                    </text:list>
                  </text:list-item>
                </text:list>
              </text:list-item>
              <text:list-item text:style-override="id1-3-2-2-3-3-3">
                <text:number>3.</text:number>
                <text:p text:style-name="al">Heeft de aan te wijzen babs nog geen benoeming is de persoon nog niet beëdigd door de rechtbank? Dan gelden de volgende voorwaarden bij het inleveren van het aanvraagformulier:</text:p>
                <text:list text:style-name="id1-3-2-2-3-3-3-3">
                  <text:list-item text:style-override="id1-3-2-2-3-3-3-3-1">
                    <text:number>a.</text:number>
                    <text:p text:style-name="al">De aan te wijzen babs zorgt ervoor dat het aanvraagformulier uiterlijk 3 maanden voor de huwelijksdatum ingediend is bij de gemeente Altena.</text:p>
                  </text:list-item>
                  <text:list-item text:style-override="id1-3-2-2-3-3-3-3-2">
                    <text:number>b.</text:number>
                    <text:p text:style-name="al">Bij het aanvraagformulier uploadt de aan te wijzen babs de volgende documenten:</text:p>
                    <text:list text:style-name="id1-3-2-2-3-3-3-3-2-3">
                      <text:list-item text:style-override="id1-3-2-2-3-3-3-3-2-3-1">
                        <text:number>-</text:number>
                        <text:p text:style-name="al">een Verklaring omtrent het gedrag (VOG) niet ouder dan zes maanden en</text:p>
                      </text:list-item>
                      <text:list-item text:style-override="id1-3-2-2-3-3-3-3-2-3-2">
                        <text:number>-</text:number>
                        <text:p text:style-name="al">een certificaat van deelname van de e-learning of opleiding.</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ëdiging</text:p>
            <text:p text:style-name="al">Na de beëdiging bij de rechtbank Zeeland-West-Brabant ontvangt de te benoemen babs voor één dag een proces-verbaal van de rechtbank. Pas als de gemeente dit procesverbaal heeft ontvangen , mag de babs voor één dag het huwelijk voltrekken.</text:p>
          </text:section>
          <text:section text:name="artikel_id1-3-2-2-5" text:style-name="artikel">
            <text:p text:style-name="artikel_kop_titel"><text:span text:style-name="artikel_kop_label">Artikel</text:span> <text:span text:style-name="artikel_kop_nr">5.</text:span> Ceremonie</text:p>
            <text:p text:style-name="al">Als een babs voor één dag het huwelijk voltrekt, dan geldt het volgende:</text:p>
            <text:list text:style-name="id1-3-2-2-5-3">
              <text:list-item text:style-override="id1-3-2-2-5-3-1">
                <text:number>1.</text:number>
                <text:p text:style-name="al">De gemeentebode zorgt ervoor dat de huwelijksdocumenten en de toga aanwezig zijn op de huwelijkslocatie;</text:p>
              </text:list-item>
              <text:list-item text:style-override="id1-3-2-2-5-3-2">
                <text:number>2.</text:number>
                <text:p text:style-name="al">Er is altijd een gemeentebode aanwezig bij het huwelijk om een correct verloop van de huwelijksvoltrekking en de afhandeling van de huwelijksdocumenten te monitoren:</text:p>
              </text:list-item>
              <text:list-item text:style-override="id1-3-2-2-5-3-3">
                <text:number>3.</text:number>
                <text:p text:style-name="al">De babs voor één dag draagt bij de huwelijksvoltrekking een toga van de gemeente Altena;</text:p>
              </text:list-item>
              <text:list-item text:style-override="id1-3-2-2-5-3-4">
                <text:number>4.</text:number>
                <text:p text:style-name="al">De gemeente Altena is niet aansprakelijk voor de inhoud en het verloop van de ceremonie, maar wel voor de huwelijksvoltrekking en de huwelijksdocumenten.</text:p>
              </text:list-item>
            </text:list>
          </text:section>
          <text:section text:name="artikel_id1-3-2-2-6" text:style-name="artikel">
            <text:p text:style-name="artikel_kop_titel"><text:span text:style-name="artikel_kop_label">Artikel</text:span> <text:span text:style-name="artikel_kop_nr">6.</text:span> Kosteloos en administratief huwelijk</text:p>
            <text:p text:style-name="al">De babs voor één dag kan geen kosteloos of administratief huwelijk voltrekken. Dit zijn huwelijksvoltrekkingen zonder verdere ceremoniële handelingen.</text:p>
          </text:section>
          <text:section text:name="artikel_id1-3-2-2-7" text:style-name="artikel">
            <text:p text:style-name="artikel_kop_titel"><text:span text:style-name="artikel_kop_label">Artikel</text:span> <text:span text:style-name="artikel_kop_nr">7.</text:span> Vergoeding</text:p>
            <text:p text:style-name="al">De babs voor één dag krijgt geen vergoeding van de gemeente Altena voor de voltrekking van het huwelijk. Ook vergoedt de gemeente Altena geen (reis)kosten.</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Het bruidspaar betaalt de kosten voor de huwelijksvoltrekking volgens de dan geldende legesverordening;</text:p>
              </text:list-item>
              <text:list-item text:style-override="id1-3-2-2-8-3">
                <text:number>2.</text:number>
                <text:p text:style-name="al">Het bruidspaar betaalt de kosten voor de aanwijzing van de babs voor één dag volgens de dan geldende legesverordening.</text:p>
              </text:list-item>
            </text:list>
            <text:p text:style-name="al"/>
            <text:p text:style-name="al">
            <text:span text:style-name="nadrukvet">Kosteloze en administratieve huwelijken en partnerschapsregistraties</text:span>
          </text:p>
          </text:section>
          <text:section text:name="artikel_id1-3-2-2-9" text:style-name="artikel">
            <text:p text:style-name="artikel_kop_titel"><text:span text:style-name="artikel_kop_label">Artikel</text:span> <text:span text:style-name="artikel_kop_nr">9.</text:span> Kosteloze huwelijken</text:p>
            <text:p text:style-name="al">Voor een kosteloos huwelijk gelden de volgende regels:</text:p>
            <text:list text:style-name="id1-3-2-2-9-3">
              <text:list-item text:style-override="id1-3-2-2-9-3-1">
                <text:number>1.</text:number>
                <text:p text:style-name="al">Bruidsparen kunnen alleen kosteloos trouwen op maandag en dinsdag om 9.00 uur;</text:p>
              </text:list-item>
              <text:list-item text:style-override="id1-3-2-2-9-3-2">
                <text:number>2.</text:number>
                <text:p text:style-name="al">Het huwelijk wordt voltrokken in een spreekkamer in het gemeentehuis in Almkerk;</text:p>
              </text:list-item>
              <text:list-item text:style-override="id1-3-2-2-9-3-3">
                <text:number>3.</text:number>
                <text:p text:style-name="al">Alleen het bruidspaar met maximaal 4 getuigen mogen aanwezig zijn;</text:p>
              </text:list-item>
              <text:list-item text:style-override="id1-3-2-2-9-3-4">
                <text:number>4.</text:number>
                <text:p text:style-name="al">De ceremonie is alleen voor ‘ja-woord’ en tekenen van de akte bij een huwelijk, het tekenen van de akte bij een geregistreerd partnerschap en eventueel wisselen van ringen. Het is dan ook niet mogelijk om een persoonlijke invulling aan de ceremonie te geven door bijvoorbeeld een toespraak te houden, muziek af te spelen, champagne te drinken of confetti te strooien. Daarmee geven we invulling aan het wettelijke recht om te kunnen trouwen of een geregistreerd partnerschap aan te gaan;</text:p>
              </text:list-item>
              <text:list-item text:style-override="id1-3-2-2-9-3-5">
                <text:number>5.</text:number>
                <text:p text:style-name="al">De ceremonie duurt maximaal 10 minuten;</text:p>
              </text:list-item>
              <text:list-item text:style-override="id1-3-2-2-9-3-6">
                <text:number>6.</text:number>
                <text:p text:style-name="al">Een ambtenaar van de burgerlijke stand van de gemeente Altena voltrekt het huwelijk;</text:p>
              </text:list-item>
              <text:list-item text:style-override="id1-3-2-2-9-3-7">
                <text:number>7.</text:number>
                <text:p text:style-name="al">Het bruidspaar kan niet kiezen welke ambtenaar het huwelijk sluit;</text:p>
              </text:list-item>
              <text:list-item text:style-override="id1-3-2-2-9-3-8">
                <text:number>8.</text:number>
                <text:p text:style-name="al">Er is geen voorbereidend gesprek tussen het bruidspaar en de ambtenaar die het huwelijk sluit.</text:p>
              </text:list-item>
            </text:list>
          </text:section>
          <text:section text:name="artikel_id1-3-2-2-10" text:style-name="artikel">
            <text:p text:style-name="artikel_kop_titel"><text:span text:style-name="artikel_kop_label">Artikel</text:span> <text:span text:style-name="artikel_kop_nr">10.</text:span> Administratieve huwelijken</text:p>
            <text:p text:style-name="al">Voor een administratief huwelijk gelden de volgende regels: </text:p>
            <text:list text:style-name="id1-3-2-2-10-3">
              <text:list-item text:style-override="id1-3-2-2-10-3-1">
                <text:number>1.</text:number>
                <text:p text:style-name="al">Bruidsparen kunnen een administratief huwelijk laten voltrekken op maandag tot en met donderdag om 11.00 uur;</text:p>
              </text:list-item>
              <text:list-item text:style-override="id1-3-2-2-10-3-2">
                <text:number>2.</text:number>
                <text:p text:style-name="al">Het huwelijk wordt voltrokken in een spreekkamer in het gemeentehuis van Almkerk;</text:p>
              </text:list-item>
              <text:list-item text:style-override="id1-3-2-2-10-3-3">
                <text:number>3.</text:number>
                <text:p text:style-name="al">Er mogen maximaal 10 personen aanwezig zijn (inclusief bruidspaar en getuigen);</text:p>
              </text:list-item>
              <text:list-item text:style-override="id1-3-2-2-10-3-4">
                <text:number>4.</text:number>
                <text:p text:style-name="al">Tijdens de ceremonie houdt de ambtenaar een standaard toespraak;</text:p>
              </text:list-item>
              <text:list-item text:style-override="id1-3-2-2-10-3-5">
                <text:number>5.</text:number>
                <text:p text:style-name="al">Het administratieve huwelijk duurt maximaal 20 minuten;</text:p>
              </text:list-item>
              <text:list-item text:style-override="id1-3-2-2-10-3-6">
                <text:number>6.</text:number>
                <text:p text:style-name="al">Een ambtenaar van de burgerlijke stand van de gemeente Altena voltrekt het huwelijk. Is deze niet beschikbaar, dan kan een buitengewoon ambtenaar van de burgerlijke stand het huwelijk voltrekken;</text:p>
              </text:list-item>
              <text:list-item text:style-override="id1-3-2-2-10-3-7">
                <text:number>7.</text:number>
                <text:p text:style-name="al">Het bruidspaar kan niet kiezen welke ambtenaar het huwelijk sluit;</text:p>
              </text:list-item>
              <text:list-item text:style-override="id1-3-2-2-10-3-8">
                <text:number>8.</text:number>
                <text:p text:style-name="al">Er is geen voorbereidend gesprek tussen het bruidspaar en de ambtenaar die het huwelijk sluit.</text:p>
              </text:list-item>
              <text:list-item text:style-override="id1-3-2-2-10-3-9">
                <text:number>9.</text:number>
                <text:p text:style-name="al">Het is niet mogelijk om een persoonlijke invulling te geven door bijvoorbeeld een toespraak te houden, muziek af te spelen, champagne te drinken of confetti te strooien. </text:p>
              </text:list-item>
            </text:list>
          </text:section>
          <text:section text:name="artikel_id1-3-2-2-11" text:style-name="artikel">
            <text:p text:style-name="artikel_kop_titel"><text:span text:style-name="artikel_kop_label">Artikel</text:span> <text:span text:style-name="artikel_kop_nr">11.</text:span> Inzet gemeentelijke getuige</text:p>
            <text:p text:style-name="al">Een bruidspaar kan een medewerker van de gemeente vragen getuige te zijn bij een kosteloos of administratief huwelijk. De kosten hiervoor zijn als apart tarief opgenomen in de Tarieventabel van de legesverordening</text:p>
          </text:section>
          <text:section text:name="artikel_id1-3-2-2-12" text:style-name="artikel">
            <text:p text:style-name="artikel_kop_titel"><text:span text:style-name="artikel_kop_label">Artikel</text:span> <text:span text:style-name="artikel_kop_nr">12.</text:span> Hardheidsclausule</text:p>
            <text:p text:style-name="al">De gemeente Altena handelt overeenkomstig de beleidsregel, tenzij dat voor een of meer belanghebbenden gevolgen zou hebben die wegens bijzondere omstandigheden onevenredig zijn in verhouding tot de met de beleidsregel te dienen doelen.</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aanwijzen buitengewoon ambtenaar van de burgerlijke stand voor één dag en kosteloze en administratieve huwelijken en partnerschapsregistraties Altena 2020”</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met ingang van de dag na de dag van bekendmaking in het digitale Gemeenteblad van Altena, met dien verstande dat de artikelen 10 en 11 in werking treden met ingang van 1 januari 2021..</text:p>
            <text:p text:style-name="al">.</text:p>
          </text:section>
        </text:section>
        <text:section text:name="regeling-sluiting_id1-3-2-3" text:style-name="regeling-sluiting">
          <text:section text:name="ondertekening_id1-3-2-3-1">
            <text:p><text:span text:style-name="functie">Aldus besloten in de vergadering van het college van burgemeester en wethouders van de gemeente Altena op 14 juli 2020 .</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Drs.A.J.E.van der Werf-Bramer </text:span></text:p>
          </text:section>
          <text:section text:name="ondertekening_id1-3-2-3-3">
            <text:p><text:span text:style-name="functie"/></text:p>
            <text:p><text:span text:style-name="functie">de burgemeester,</text:span></text:p>
            <text:p><text:span text:style-name="functie">drs.E.B.A.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067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7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7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4 van de Wet rechten burgerlijke stand]|[1.0:c:BWBR0001851&amp;artikel=4&amp;g=2019-02-16</meta:user-defined>
    <meta:user-defined meta:name="DC.source">titel 4.3 van de Algemene wet bestuursrecht]|[1.0:c:BWBR0005537&amp;titeldeel=4.3&amp;g=2020-07-01</meta:user-defined>
    <meta:user-defined meta:name="DCTERMS.alternative">Beleidsregels aanwijzen buitengewoon ambtenaar van de burgerlijke stand voor één dag en kosteloze en administratieve huwelijken en partnerschapsregistraties Altena 2020</meta:user-defined>
    <dc:language>nl</dc:language>
    <meta:user-defined meta:name="OVERHEID.Gemeente/DC.spatial">Altena</meta:user-defined>
    <meta:user-defined meta:name="DC.title">Beleidsregel van het college van burgemeester en wethouders van de gemeente Altena houdende regels omtrent aanwijzen buitengewoon ambtenaar van de burgerlijke stand voor één dag en kosteloze en administratieve huwelijken en partnerschapsregistraties (Beleidsregels aanwijzen buitengewoon ambtenaar van de burgerlijke stand voor één dag en kosteloze en administratieve huwelijken en partnerschapsregistraties Altena 2020)</meta:user-defined>
    <meta:user-defined meta:name="DCTERMS.W3CDTF/DCTERMS.available">2020-07-27</meta:user-defined>
    <meta:user-defined meta:name="DCTERMS.W3CDTF/OVERHEIDop.jaargang">2020</meta:user-defined>
    <meta:user-defined meta:name="OVERHEIDop.publicationIssue">190679</meta:user-defined>
    <meta:user-defined meta:name="OVERHEIDop.betreftRegeling">CVDR642904_1</meta:user-defined>
    <meta:user-defined meta:name="xs:date/OVERHEIDop.startdatum">2020-07-28</meta:user-defined>
    <meta:user-defined meta:name="OVERHEIDop.GmbID/DC.identifier">gmb-2020-190679</meta:user-defined>
    <meta:user-defined meta:name="OVERHEIDop.versieInformatie"/>
  </office:meta>
</office:document-meta>
</file>