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randveilig gebruik, Kennedylaan 7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randveilig gebruik, het betreft het brandveilig gebruik, op het adres Kennedylaan 70 te Brunssum. (De beschikking is op 22 juli 2020 verzonden.)</text:p>
            <text:p text:style-name="common-al">Dossiernummer: M2792</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067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7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7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320.227 329074.718</meta:user-defined>
    <meta:user-defined meta:name="DC.title">Verleende omgevingsvergunning brandveilig gebruik, Kennedylaan 70, Brunssum</meta:user-defined>
    <meta:user-defined meta:name="OVERHEID.PostcodeHuisnummer/OVERHEIDop.postcodeHuisnummer">6441JG 70</meta:user-defined>
    <meta:user-defined meta:name="OVERHEIDop.straatnaam">Kennedylaan</meta:user-defined>
    <meta:user-defined meta:name="OVERHEIDop.woonplaats">Brunssum</meta:user-defined>
    <meta:user-defined meta:name="DCTERMS.W3CDTF/DCTERMS.available">2020-07-29</meta:user-defined>
    <meta:user-defined meta:name="DCTERMS.W3CDTF/OVERHEIDop.jaargang">2020</meta:user-defined>
    <meta:user-defined meta:name="OVERHEIDop.publicationIssue">190673</meta:user-defined>
    <meta:user-defined meta:name="OVERHEIDop.GmbID/DC.identifier">gmb-2020-190673</meta:user-defined>
    <meta:user-defined meta:name="OVERHEIDop.versieInformatie"/>
  </office:meta>
</office:document-meta>
</file>