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historische elementen op de dakrand van Hoog Catharijne, Smakkelaarsveld te Utrecht,  HZ_WABO-20-1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te Utrecht</text:p>
            <text:p text:style-name="common-al">HZ_WABO-20-16185</text:p>
            <text:p text:style-name="common-al">Toelichting: het aanbrengen van historische elementen op de dakrand van Hoog Catharijne</text:p>
            <text:p text:style-name="common-al">Datum besluit: 17 juli 2020</text:p>
            <text:p text:style-name="common-al">Startdatum bezwaartermijn: 2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67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50.28 455361.47</meta:user-defined>
    <meta:user-defined meta:name="DC.title">Afgehandelde omgevingsvergunning, het aanbrengen van historische elementen op de dakrand van Hoog Catharijne, Smakkelaarsveld te Utrecht,  HZ_WABO-20-16185</meta:user-defined>
    <meta:user-defined meta:name="OVERHEID.PostcodeHuisnummer/OVERHEIDop.postcodeHuisnummer">3521CB 18</meta:user-defined>
    <meta:user-defined meta:name="OVERHEIDop.straatnaam">Croeselaan</meta:user-defined>
    <meta:user-defined meta:name="OVERHEIDop.woonplaats">Utrecht</meta:user-defined>
    <meta:user-defined meta:name="DCTERMS.W3CDTF/DCTERMS.available">2020-07-24</meta:user-defined>
    <meta:user-defined meta:name="OVERHEIDop.externeBijlage">Publiceerbaar-A|exb-2020-39667</meta:user-defined>
    <meta:user-defined meta:name="OVERHEIDop.externeBijlage">Besluit omgevingsvergunning publiceerbaar|exb-2020-39668</meta:user-defined>
    <meta:user-defined meta:name="DCTERMS.W3CDTF/OVERHEIDop.jaargang">2020</meta:user-defined>
    <meta:user-defined meta:name="OVERHEIDop.publicationIssue">190670</meta:user-defined>
    <meta:user-defined meta:name="OVERHEIDop.GmbID/DC.identifier">gmb-2020-190670</meta:user-defined>
    <meta:user-defined meta:name="OVERHEIDop.versieInformatie"/>
  </office:meta>
</office:document-meta>
</file>