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24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uli 2020 een besluit genomen op de aanvraag met zaaknummer HZ_WABO-20-0948 voor het constructief wijzigen van drie uitkragende balkons op locatie Lange Heul 24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66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6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6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91 475042</meta:user-defined>
    <meta:user-defined meta:name="DC.title">verleende omgevingsvergunning Lange Heul 246 te Bussum</meta:user-defined>
    <meta:user-defined meta:name="OVERHEID.PostcodeHuisnummer/OVERHEIDop.postcodeHuisnummer">1403NV 270</meta:user-defined>
    <meta:user-defined meta:name="OVERHEIDop.straatnaam">Lange Heul</meta:user-defined>
    <meta:user-defined meta:name="OVERHEIDop.woonplaats">Bussum</meta:user-defined>
    <meta:user-defined meta:name="DCTERMS.W3CDTF/DCTERMS.available">2020-07-24</meta:user-defined>
    <meta:user-defined meta:name="DCTERMS.W3CDTF/OVERHEIDop.jaargang">2020</meta:user-defined>
    <meta:user-defined meta:name="OVERHEIDop.publicationIssue">190664</meta:user-defined>
    <meta:user-defined meta:name="OVERHEIDop.GmbID/DC.identifier">gmb-2020-190664</meta:user-defined>
    <meta:user-defined meta:name="OVERHEIDop.versieInformatie"/>
  </office:meta>
</office:document-meta>
</file>