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Hoeksteen 74, 2132 MS Hoofddorp, Hotel Schiphol Hoeksteen B.V., het brandveilig in gebruik nemen van Hotel Hoeksteen, zaak 9415098, OLO-nummer: 4906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66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6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927.314 478284.711</meta:user-defined>
    <meta:user-defined meta:name="DC.title">Verleende omgevingsvergunning (uitgebreide procedure), Hoeksteen 74, 2132 MS Hoofddorp, Hotel Schiphol Hoeksteen B.V., het brandveilig in gebruik nemen van Hotel Hoeksteen, zaak 9415098, OLO-nummer: 4906669.</meta:user-defined>
    <meta:user-defined meta:name="OVERHEID.PostcodeHuisnummer/OVERHEIDop.postcodeHuisnummer">2132MS 74</meta:user-defined>
    <meta:user-defined meta:name="OVERHEIDop.straatnaam">Hoeksteen</meta:user-defined>
    <meta:user-defined meta:name="OVERHEIDop.woonplaats">Hoofddorp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63</meta:user-defined>
    <meta:user-defined meta:name="OVERHEIDop.GmbID/DC.identifier">gmb-2020-190663</meta:user-defined>
    <meta:user-defined meta:name="OVERHEIDop.versieInformatie"/>
  </office:meta>
</office:document-meta>
</file>