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1</text:p>
            <text:p text:style-name="common-al">Aangevraagd op 20 juli 2020</text:p>
            <text:p text:style-name="common-al">het bouwen van garage/berging op het achterterre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65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5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31</meta:user-defined>
    <meta:user-defined meta:name="DCTERMS.abstract">Petrus Dondersplein 9 in Sint-Michielsgestel: het bouwen van garage/berging op het achterterrein.</meta:user-defined>
    <dc:language>nl</dc:language>
    <meta:user-defined meta:name="OVERHEID.EPSG28992/DC.spatial">152512.757 405509.892</meta:user-defined>
    <meta:user-defined meta:name="DC.title">Aangevraagde omgevingsvergunning Petrus Dondersplein 9 in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0657</meta:user-defined>
    <meta:user-defined meta:name="OVERHEIDop.GmbID/DC.identifier">gmb-2020-190657</meta:user-defined>
    <meta:user-defined meta:name="OVERHEIDop.versieInformatie"/>
  </office:meta>
</office:document-meta>
</file>