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blokhut op het perceel Dobber 25 te Obdam (tuinnummer 27-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heeft de gemeente een aanvraag ontvangen voor een omgevingsvergunning voor het plaatsen van een blokhut op het perceel Dobber 25 te Obdam (tuinnummer 27-28). De aanvraag is geregistreerd onder zaaknummer 2020-HZ-039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065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5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5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243.22 520744.11</meta:user-defined>
    <meta:user-defined meta:name="DC.title">Ontvangen aanvraag omgevingsvergunning voor het plaatsen van een blokhut op het perceel Dobber 25 te Obdam (tuinnummer 27-28)</meta:user-defined>
    <meta:user-defined meta:name="OVERHEID.PostcodeHuisnummer/OVERHEIDop.postcodeHuisnummer">1713GK 25</meta:user-defined>
    <meta:user-defined meta:name="OVERHEIDop.straatnaam">Dobber</meta:user-defined>
    <meta:user-defined meta:name="OVERHEIDop.woonplaats">Obda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652</meta:user-defined>
    <meta:user-defined meta:name="OVERHEIDop.GmbID/DC.identifier">gmb-2020-190652</meta:user-defined>
    <meta:user-defined meta:name="OVERHEIDop.versieInformatie"/>
  </office:meta>
</office:document-meta>
</file>