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kkoord melding klein evenement APV, voor het houden van  ‘Highland Games‘ in Bunn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Publicatiedatum: 24 juli 2020</text:p>
            <text:p text:style-name="common-al">Locatie: Weide tot Vermaeck in Rhijnauwen Bunnik</text:p>
            <text:p text:style-name="common-al">Datum en tijdstip evenement: 27 juli 2020 van 16.00 uur tot 18.00 uur</text:p>
            <text:p text:style-name="common-al">Zaaknummer: 949016</text:p>
            <text:p text:style-name="common-al">Bestuursorgaan: college van burgemeester en wethouders</text:p>
            <text:p text:style-name="common-al">Datum akkoordmelding: 22 juli 2020</text:p>
            <text:p text:style-name="common-al">Rechtsmiddel: ge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nnik</text:p>
            </table:table-cell>
            <table:table-cell office:value-type="string" table:style-name="header.C">
              <text:p text:style-name="headerright"><text:span text:style-name="nr">Nr. 190647</text:span><text:line-break/><text:date style:data-style-name="dag" text:fixed="true" text:date-value="2020-07-24"/><text:line-break/><text:date style:data-style-name="jaar" text:fixed="true" text:date-value="2020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0647</text:span><text:date style:data-style-name="nicedate" text:fixed="true" text:date-value="2020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0647</text:span><text:date style:data-style-name="nicedate" text:fixed="true" text:date-value="2020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Bunni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unnik</meta:user-defined>
    <meta:user-defined meta:name="OVERHEID.Gemeente/OVERHEID.authority">Bunnik</meta:user-defined>
    <meta:user-defined meta:name="OVERHEID.TaxonomieBeleidsagenda/OVERHEID.category">Cultuur en recreatie | Organisatie en beleid</meta:user-defined>
    <dc:language>nl</dc:language>
    <meta:user-defined meta:name="OVERHEID.EPSG28992/DC.spatial">140657 453537</meta:user-defined>
    <meta:user-defined meta:name="DC.title">Akkoord melding klein evenement APV, voor het houden van  ‘Highland Games‘ in Bunnik</meta:user-defined>
    <meta:user-defined meta:name="OVERHEID.PostcodeHuisnummer/OVERHEIDop.postcodeHuisnummer">3981HH 16</meta:user-defined>
    <meta:user-defined meta:name="OVERHEIDop.straatnaam">Rhijnauwenselaan</meta:user-defined>
    <meta:user-defined meta:name="OVERHEIDop.woonplaats">Bunnik</meta:user-defined>
    <meta:user-defined meta:name="DCTERMS.W3CDTF/DCTERMS.available">2020-07-24</meta:user-defined>
    <meta:user-defined meta:name="DCTERMS.W3CDTF/OVERHEIDop.jaargang">2020</meta:user-defined>
    <meta:user-defined meta:name="OVERHEIDop.publicationIssue">190647</meta:user-defined>
    <meta:user-defined meta:name="OVERHEIDop.GmbID/DC.identifier">gmb-2020-190647</meta:user-defined>
    <meta:user-defined meta:name="OVERHEIDop.versieInformatie"/>
  </office:meta>
</office:document-meta>
</file>