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Grifdijk Noord F (Kadastraal perceel Nijmegen sectie F nr. 191) Nabij Oosterhoutsedijk 78’,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heeft gemeld dat de sanering van de verontreinigde bodem aan Grifdijk Noord (kadastraal gemeente Nijmegen, sectie F nr. 191 in Nijmegen is afgerond. Op deze locatie is een asbestverontreiniging verwijderd, door middel van ontgraving van de bovenste halve meter. Het oppervlak van de gesaneerde locatie bedroeg 1600 m<text:span text:style-name="sup">2</text:span>. In totaal is er 1189 ton verontreinigde grond afgevoerd naar een erkende verwerker. </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4-7-2020. Ze kunnen ook digitaal worden ingezien bij de gemeentelijke informatiebalie in de Stadswinkel, Mariënburg 30 in Nijmegen</text:p>
            <text:p text:style-name="common-al">Er is een bezwarentermijn van 6 weken vanaf 24-7-2020.</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Broekman van Bureau Archeologie en bodemkwaliteit, telefoonnummer (024) 3292434. </text:p>
            <text:p text:style-name="common-al">Snelkoppelingen naar het besluit en de onderliggende de stukken:</text:p>
            <text:p text:style-name="common-al">- melding: <text:a xlink:href="http://www.nijmegen.nl/vergunningpagina/Document/DownloadOne?documentNr=D200506035" xlink:type="simple">http://www.nijmegen.nl/vergunningpagina/Document/DownloadOne?documentNr=D200506035</text:a></text:p>
            <text:p text:style-name="common-al">- Besluit instemming evaluatieverslag bodemsanering: <text:a xlink:href="http://www.nijmegen.nl/vergunningpagina/Document/DownloadOne?documentNr=D200600025" xlink:type="simple">http://www.nijmegen.nl/vergunningpagina/Document/DownloadOne?documentNr=D200600025</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64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4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321.805 430272.85</meta:user-defined>
    <meta:user-defined meta:name="DC.title">Definitief besluit Wet bodembescherming ‘Grifdijk Noord F (Kadastraal perceel Nijmegen sectie F nr. 191) Nabij Oosterhoutsedijk 78’, Nijmegen</meta:user-defined>
    <meta:user-defined meta:name="OVERHEID.PostcodeHuisnummer/OVERHEIDop.postcodeHuisnummer">6663KV 78</meta:user-defined>
    <meta:user-defined meta:name="OVERHEIDop.straatnaam">Oosterhoutsedijk</meta:user-defined>
    <meta:user-defined meta:name="OVERHEIDop.woonplaats">Lent</meta:user-defined>
    <meta:user-defined meta:name="DCTERMS.W3CDTF/DCTERMS.available">2020-07-24</meta:user-defined>
    <meta:user-defined meta:name="DCTERMS.W3CDTF/OVERHEIDop.jaargang">2020</meta:user-defined>
    <meta:user-defined meta:name="OVERHEIDop.publicationIssue">190640</meta:user-defined>
    <meta:user-defined meta:name="OVERHEIDop.GmbID/DC.identifier">gmb-2020-190640</meta:user-defined>
    <meta:user-defined meta:name="OVERHEIDop.versieInformatie"/>
  </office:meta>
</office:document-meta>
</file>