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de begane grond vloer op het perceel - Lemiers-Rijksweg 19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de begane grond vloer op het perceel plaatselijk bekend <text:span text:style-name="nadrukvet">Lemiers-Rijksweg 19</text:span> te Lemiers, kadastraal bekend gemeente Vaals, sectie A, nummer 8769 (ontvangen 11-07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062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960.13 310626.87</meta:user-defined>
    <meta:user-defined meta:name="DC.title">Gemeente Vaals - aanvraag omgevingsvergunning - vervangen van de begane grond vloer op het perceel - Lemiers-Rijksweg 19, Lemiers</meta:user-defined>
    <meta:user-defined meta:name="OVERHEID.PostcodeHuisnummer/OVERHEIDop.postcodeHuisnummer">6295AK 19</meta:user-defined>
    <meta:user-defined meta:name="OVERHEIDop.straatnaam">Lemiers-Rijksweg</meta:user-defined>
    <meta:user-defined meta:name="OVERHEIDop.woonplaats">Lemier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4</meta:user-defined>
    <meta:user-defined meta:name="OVERHEIDop.GmbID/DC.identifier">gmb-2020-190624</meta:user-defined>
    <meta:user-defined meta:name="OVERHEIDop.versieInformatie"/>
  </office:meta>
</office:document-meta>
</file>