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plantjesmarkt op 2 april 2020 en 3 april 2020 van 08.00 uur tot 18.00 uur bij de Lidl op het Maximaplein 2 in <text:span text:style-name="nadrukvet">Puttershoek</text:span>. (verzonden 20-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63 424516</meta:user-defined>
    <meta:user-defined meta:name="DC.title">APV Evenementenvergunning Puttershoek</meta:user-defined>
    <meta:user-defined meta:name="OVERHEID.PostcodeHuisnummer/OVERHEIDop.postcodeHuisnummer">3297CX 2</meta:user-defined>
    <meta:user-defined meta:name="OVERHEIDop.straatnaam">Máximaplein</meta:user-defined>
    <meta:user-defined meta:name="OVERHEIDop.woonplaats">Puttershoek</meta:user-defined>
    <meta:user-defined meta:name="DCTERMS.W3CDTF/DCTERMS.available">2020-01-24</meta:user-defined>
    <meta:user-defined meta:name="DCTERMS.W3CDTF/OVERHEIDop.jaargang">2020</meta:user-defined>
    <meta:user-defined meta:name="OVERHEIDop.publicationIssue">19062</meta:user-defined>
    <meta:user-defined meta:name="OVERHEIDop.GmbID/DC.identifier">gmb-2020-19062</meta:user-defined>
    <meta:user-defined meta:name="OVERHEIDop.versieInformatie"/>
  </office:meta>
</office:document-meta>
</file>