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83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enen 12b, 4703 RB Roosendaal</text:p>
            <text:p text:style-name="tussenkopcur">Omschrijving : Verkoop consumentenvuurwerk d.d. 29 t/m 31 december 2020</text:p>
            <text:p text:style-name="tussenkopcur">Registratienummer : 2020av0383</text:p>
            <text:p text:style-name="tussenkopcur">Publicatiedatum : 24-7-2020</text:p>
            <text:p text:style-name="tussenkopcur">Datum aanvraag : 14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61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1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1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98.738 395276.602</meta:user-defined>
    <meta:user-defined meta:name="DC.title">2020av0383 Ingediende aanvraag voor een Vuurwerkverkoop</meta:user-defined>
    <meta:user-defined meta:name="OVERHEID.PostcodeHuisnummer/OVERHEIDop.postcodeHuisnummer">4703RB 12</meta:user-defined>
    <meta:user-defined meta:name="OVERHEIDop.straatnaam">Veenen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18</meta:user-defined>
    <meta:user-defined meta:name="OVERHEIDop.GmbID/DC.identifier">gmb-2020-190618</meta:user-defined>
    <meta:user-defined meta:name="OVERHEIDop.versieInformatie"/>
  </office:meta>
</office:document-meta>
</file>