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westen van Rijksweg West 18 Westerbroek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Diverse percelen ten westen van Rijksweg West 18, 9608 PC Westerbroek, kadastraal L, 4492, 3008, 3009, 4264, 1251 en 4452, voor het kappen van diverse bomen t.b.v. een waterkering in het Drentsche Aa-gebied (Zone 2), 17-07-2020</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 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060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0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0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0281.177 577920.984</meta:user-defined>
    <meta:user-defined meta:name="DC.title">Ten westen van Rijksweg West 18 Westerbroek aanvraag omgevingsvergunning</meta:user-defined>
    <meta:user-defined meta:name="OVERHEID.PostcodeHuisnummer/OVERHEIDop.postcodeHuisnummer">9608PA 27</meta:user-defined>
    <meta:user-defined meta:name="OVERHEIDop.straatnaam">Rijksweg West</meta:user-defined>
    <meta:user-defined meta:name="OVERHEIDop.woonplaats">Westerbroek</meta:user-defined>
    <meta:user-defined meta:name="DCTERMS.W3CDTF/DCTERMS.available">2020-07-24</meta:user-defined>
    <meta:user-defined meta:name="DCTERMS.W3CDTF/OVERHEIDop.jaargang">2020</meta:user-defined>
    <meta:user-defined meta:name="OVERHEIDop.publicationIssue">190609</meta:user-defined>
    <meta:user-defined meta:name="OVERHEIDop.GmbID/DC.identifier">gmb-2020-190609</meta:user-defined>
    <meta:user-defined meta:name="OVERHEIDop.versieInformatie"/>
  </office:meta>
</office:document-meta>
</file>