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8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1, 4702 VX Roosendaal</text:p>
            <text:p text:style-name="tussenkopcur">Omschrijving : Het plaatsen/tentoonstellen van 10 Trotters d.d. 24-08-2020 t/m </text:p>
            <text:p text:style-name="tussenkopcur">02-11-2020</text:p>
            <text:p text:style-name="tussenkopcur">Registratienummer : 2020av0385</text:p>
            <text:p text:style-name="tussenkopcur">Publicatiedatum : 24-7-2020</text:p>
            <text:p text:style-name="tussenkopcur">Datum besluit verzonden : 17-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6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8.644 394993.561</meta:user-defined>
    <meta:user-defined meta:name="DC.title">2020av0385 Verleende vergunning voor een Voorwerpen op de openbare weg</meta:user-defined>
    <meta:user-defined meta:name="OVERHEID.PostcodeHuisnummer/OVERHEIDop.postcodeHuisnummer">4702VX 1</meta:user-defined>
    <meta:user-defined meta:name="OVERHEIDop.straatnaam">Stationsplein</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608</meta:user-defined>
    <meta:user-defined meta:name="OVERHEIDop.GmbID/DC.identifier">gmb-2020-190608</meta:user-defined>
    <meta:user-defined meta:name="OVERHEIDop.versieInformatie"/>
  </office:meta>
</office:document-meta>
</file>