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het gemeentehuis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li 2020</text:p>
            <text:p text:style-name="common-al">Kenmerk: SXO-2020-02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3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59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Omgevingsvergunning toegekend voor het renoveren van het gemeentehuis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7</meta:user-defined>
    <meta:user-defined meta:name="OVERHEIDop.GmbID/DC.identifier">gmb-2020-190597</meta:user-defined>
    <meta:user-defined meta:name="OVERHEIDop.versieInformatie"/>
  </office:meta>
</office:document-meta>
</file>