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igittadonk 24, 4707 WJ  Roosendaal</text:p>
            <text:p text:style-name="tussenkopcur">Omschrijving : Omgevingsvergunning voor het plaatsen van een erfafscheiding</text:p>
            <text:p text:style-name="tussenkopcur">Registratienummer : 2020WB0631</text:p>
            <text:p text:style-name="tussenkopcur">Publicatiedatum : 24-7-2020</text:p>
            <text:p text:style-name="tussenkopcur">Datum aanvraag : 1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65.891 392852.338</meta:user-defined>
    <meta:user-defined meta:name="DC.title">2020WB0631 Ingediende aanvraag voor een Omgevingsvergunning</meta:user-defined>
    <meta:user-defined meta:name="OVERHEID.PostcodeHuisnummer/OVERHEIDop.postcodeHuisnummer">4707WJ 24</meta:user-defined>
    <meta:user-defined meta:name="OVERHEIDop.straatnaam">Brigittadonk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94</meta:user-defined>
    <meta:user-defined meta:name="OVERHEIDop.GmbID/DC.identifier">gmb-2020-190594</meta:user-defined>
    <meta:user-defined meta:name="OVERHEIDop.versieInformatie"/>
  </office:meta>
</office:document-meta>
</file>