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45, 4703 GC  Roosendaal</text:p>
            <text:p text:style-name="tussenkopcur">Omschrijving : Omgevingsvergunning voor Het verbouwen van een pand</text:p>
            <text:p text:style-name="tussenkopcur">Registratienummer : 2020WB0635</text:p>
            <text:p text:style-name="tussenkopcur">Publicatiedatum : 24-7-2020</text:p>
            <text:p text:style-name="tussenkopcur">Datum aanvraag : 1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6.51 394311.592</meta:user-defined>
    <meta:user-defined meta:name="DC.title">2020WB0635 Ingediende aanvraag voor een Omgevingsvergunning</meta:user-defined>
    <meta:user-defined meta:name="OVERHEID.PostcodeHuisnummer/OVERHEIDop.postcodeHuisnummer">4703GC 45</meta:user-defined>
    <meta:user-defined meta:name="OVERHEIDop.straatnaam">Kade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1</meta:user-defined>
    <meta:user-defined meta:name="OVERHEIDop.GmbID/DC.identifier">gmb-2020-190591</meta:user-defined>
    <meta:user-defined meta:name="OVERHEIDop.versieInformatie"/>
  </office:meta>
</office:document-meta>
</file>