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2, 5246 AG, Rosmalen, het aanbreng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32, 5246 AG, Rosmalen, het aanbrengen van zonnepanelen, bouwen, WB00050896, 1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21 412427</meta:user-defined>
    <meta:user-defined meta:name="DC.title">Hintham 32, 5246 AG, Rosmalen, het aanbrengen van zonnepanelen - omgevingsvergunning -</meta:user-defined>
    <meta:user-defined meta:name="OVERHEID.PostcodeHuisnummer/OVERHEIDop.postcodeHuisnummer">5246AG 32</meta:user-defined>
    <meta:user-defined meta:name="OVERHEIDop.straatnaam">Hintham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59</meta:user-defined>
    <meta:user-defined meta:name="OVERHEIDop.GmbID/DC.identifier">gmb-2020-19059</meta:user-defined>
    <meta:user-defined meta:name="OVERHEIDop.versieInformatie"/>
  </office:meta>
</office:document-meta>
</file>