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63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nclaveberg 172, 4708 EC  Roosendaal</text:p>
            <text:p text:style-name="tussenkopcur">Omschrijving : Omgevingsvergunning voor het intern verbouwen van een basisschool</text:p>
            <text:p text:style-name="tussenkopcur">Registratienummer : 2020WB0639</text:p>
            <text:p text:style-name="tussenkopcur">Publicatiedatum : 24-7-2020</text:p>
            <text:p text:style-name="tussenkopcur">Datum aanvraag : 15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584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84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63.073 392190.4</meta:user-defined>
    <meta:user-defined meta:name="DC.title">2020WB0639 Ingediende aanvraag voor een Omgevingsvergunning</meta:user-defined>
    <meta:user-defined meta:name="OVERHEID.PostcodeHuisnummer/OVERHEIDop.postcodeHuisnummer">4708EC 172</meta:user-defined>
    <meta:user-defined meta:name="OVERHEIDop.straatnaam">Enclaveberg</meta:user-defined>
    <meta:user-defined meta:name="OVERHEIDop.woonplaats">Roosendaal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84</meta:user-defined>
    <meta:user-defined meta:name="OVERHEIDop.GmbID/DC.identifier">gmb-2020-190584</meta:user-defined>
    <meta:user-defined meta:name="OVERHEIDop.versieInformatie"/>
  </office:meta>
</office:document-meta>
</file>