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ndertseweg 162, 4707 PZ  Roosendaal</text:p>
            <text:p text:style-name="tussenkopcur">Omschrijving : Omgevingsvergunning voor het bouwen van een schuur/overkapping</text:p>
            <text:p text:style-name="tussenkopcur">Registratienummer : 2020WB0642</text:p>
            <text:p text:style-name="tussenkopcur">Publicatiedatum : 24-7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8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399.36 391903.421</meta:user-defined>
    <meta:user-defined meta:name="DC.title">2020WB0642 Ingediende aanvraag voor een Omgevingsvergunning</meta:user-defined>
    <meta:user-defined meta:name="OVERHEID.PostcodeHuisnummer/OVERHEIDop.postcodeHuisnummer">4707PZ 162</meta:user-defined>
    <meta:user-defined meta:name="OVERHEIDop.straatnaam">Zundertseweg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83</meta:user-defined>
    <meta:user-defined meta:name="OVERHEIDop.GmbID/DC.identifier">gmb-2020-190583</meta:user-defined>
    <meta:user-defined meta:name="OVERHEIDop.versieInformatie"/>
  </office:meta>
</office:document-meta>
</file>