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2c, 4724 SJ  Wouw</text:p>
            <text:p text:style-name="tussenkopcur">Omschrijving : Omgevingsvergunning voor het plaatsen van vierspuiwater silo’s (milieuneutrale wijziging)</text:p>
            <text:p text:style-name="tussenkopcur">Registratienummer : 2020WB0643</text:p>
            <text:p text:style-name="tussenkopcur">Publicatiedatum : 24-7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86.682 393996.592</meta:user-defined>
    <meta:user-defined meta:name="DC.title">2020WB0643 Ingediende aanvraag voor een Omgevingsvergunning</meta:user-defined>
    <meta:user-defined meta:name="OVERHEID.PostcodeHuisnummer/OVERHEIDop.postcodeHuisnummer">4724SJ 42</meta:user-defined>
    <meta:user-defined meta:name="OVERHEIDop.straatnaam">Spellestraat</meta:user-defined>
    <meta:user-defined meta:name="OVERHEIDop.woonplaats">Wouw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80</meta:user-defined>
    <meta:user-defined meta:name="OVERHEIDop.GmbID/DC.identifier">gmb-2020-190580</meta:user-defined>
    <meta:user-defined meta:name="OVERHEIDop.versieInformatie"/>
  </office:meta>
</office:document-meta>
</file>