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oirterslaan 4, 4707 AS  Roosendaal</text:p>
            <text:p text:style-name="tussenkopcur">Omschrijving : Omgevingsvergunning voor het uitbreiden van een woning</text:p>
            <text:p text:style-name="tussenkopcur">Registratienummer : 2020WB0644</text:p>
            <text:p text:style-name="tussenkopcur">Publicatiedatum : 24-7-2020</text:p>
            <text:p text:style-name="tussenkopcur">Datum aanvraag : 1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7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83.524 392757.236</meta:user-defined>
    <meta:user-defined meta:name="DC.title">2020WB0644 Ingediende aanvraag voor een Omgevingsvergunning</meta:user-defined>
    <meta:user-defined meta:name="OVERHEID.PostcodeHuisnummer/OVERHEIDop.postcodeHuisnummer">4707AS 4</meta:user-defined>
    <meta:user-defined meta:name="OVERHEIDop.straatnaam">Poirterslaan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78</meta:user-defined>
    <meta:user-defined meta:name="OVERHEIDop.GmbID/DC.identifier">gmb-2020-190578</meta:user-defined>
    <meta:user-defined meta:name="OVERHEIDop.versieInformatie"/>
  </office:meta>
</office:document-meta>
</file>