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211, 3117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Warande 211, 3117CL te Schiedam. De aanvraag is geregistreerd onder zaaknummer 20OMGS203 en projectomschrijving: het realiseren van een uitweg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05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22 436563.63</meta:user-defined>
    <meta:user-defined meta:name="DC.title">Aanvraag omgevingsvergunning Warande 211, 3117CL te Schiedam</meta:user-defined>
    <meta:user-defined meta:name="OVERHEID.PostcodeHuisnummer/OVERHEIDop.postcodeHuisnummer">3117CL 211</meta:user-defined>
    <meta:user-defined meta:name="OVERHEIDop.straatnaam">Warande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575</meta:user-defined>
    <meta:user-defined meta:name="OVERHEIDop.GmbID/DC.identifier">gmb-2020-190575</meta:user-defined>
    <meta:user-defined meta:name="OVERHEIDop.versieInformatie"/>
  </office:meta>
</office:document-meta>
</file>