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 nabij nummer 16C, kadastraal bekend als sectie I nummer 5205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 nabij nummer 16C, kadastraal bekend als sectie I nummer 5205 in Tuitjenhorn</text:p>
            <text:p text:style-name="common-al">
            <text:span text:style-name="nadrukvet">Zaaknummer: </text:span>O-20-0277</text:p>
            <text:p text:style-name="last-al">
            <text:span text:style-name="nadrukvet">Ontvangstdatum:</text:span> 1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57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68.97 527762.07</meta:user-defined>
    <meta:user-defined meta:name="DC.title">Aanvraag omgevingsvergunning voor het oprichten van een woning op de locatie Delftweg nabij nummer 16C, kadastraal bekend als sectie I nummer 5205 in Tuitjenhorn</meta:user-defined>
    <meta:user-defined meta:name="OVERHEID.PostcodeHuisnummer/OVERHEIDop.postcodeHuisnummer">1747GA 16</meta:user-defined>
    <meta:user-defined meta:name="OVERHEIDop.straatnaam">Delftweg</meta:user-defined>
    <meta:user-defined meta:name="OVERHEIDop.woonplaats">Tuitjen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72</meta:user-defined>
    <meta:user-defined meta:name="OVERHEIDop.GmbID/DC.identifier">gmb-2020-190572</meta:user-defined>
    <meta:user-defined meta:name="OVERHEIDop.versieInformatie"/>
  </office:meta>
</office:document-meta>
</file>