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ging beslistermijn omgevingsvergunning - plaatsen van een tijdelijke kantoor unit op het perceel - Rott 21 a, Vij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De termijn, waarbinnen op de aanvraag omgevingsvergunning voor het plaatsen van een tijdelijke kantoor unit op het perceel plaatselijk bekend <text:span text:style-name="nadrukvet">Rott 21 a</text:span> te Vijlen, kadastraal bekend gemeente Vaals, sectie F, nummer 980, moet worden beslist, te verlengen met maximaal 6 weken tot uiterlijk 02-09-2020.</text:p>
              </text:list-item>
            </text:list>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056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6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6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4793.195 311185.461</meta:user-defined>
    <meta:user-defined meta:name="DC.title">Gemeente Vaals - verlenging beslistermijn omgevingsvergunning - plaatsen van een tijdelijke kantoor unit op het perceel - Rott 21 a, Vijlen</meta:user-defined>
    <meta:user-defined meta:name="OVERHEID.PostcodeHuisnummer/OVERHEIDop.postcodeHuisnummer">6294NL 21</meta:user-defined>
    <meta:user-defined meta:name="OVERHEIDop.straatnaam">Rott</meta:user-defined>
    <meta:user-defined meta:name="OVERHEIDop.woonplaats">Vijlen</meta:user-defined>
    <meta:user-defined meta:name="DCTERMS.W3CDTF/DCTERMS.available">2020-07-24</meta:user-defined>
    <meta:user-defined meta:name="DCTERMS.W3CDTF/OVERHEIDop.jaargang">2020</meta:user-defined>
    <meta:user-defined meta:name="OVERHEIDop.publicationIssue">190567</meta:user-defined>
    <meta:user-defined meta:name="OVERHEIDop.GmbID/DC.identifier">gmb-2020-190567</meta:user-defined>
    <meta:user-defined meta:name="OVERHEIDop.versieInformatie"/>
  </office:meta>
</office:document-meta>
</file>