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8, 4701 HV  Roosendaal</text:p>
            <text:p text:style-name="tussenkopcur">Omschrijving : Omgevingsvergunning voor het realiseren van een buitenruimte</text:p>
            <text:p text:style-name="tussenkopcur">Registratienummer : 2020WB0647</text:p>
            <text:p text:style-name="tussenkopcur">Publicatiedatum : 24-7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9.535 394213.779</meta:user-defined>
    <meta:user-defined meta:name="DC.title">2020WB0647 Ingediende aanvraag voor een Omgevingsvergunning</meta:user-defined>
    <meta:user-defined meta:name="OVERHEID.PostcodeHuisnummer/OVERHEIDop.postcodeHuisnummer">4701HV 8</meta:user-defined>
    <meta:user-defined meta:name="OVERHEIDop.straatnaam">Tongerloplein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63</meta:user-defined>
    <meta:user-defined meta:name="OVERHEIDop.GmbID/DC.identifier">gmb-2020-190563</meta:user-defined>
    <meta:user-defined meta:name="OVERHEIDop.versieInformatie"/>
  </office:meta>
</office:document-meta>
</file>