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0" text:level="1">
        <style:list-level-properties text:min-label-width="10mm"/>
      </text:list-level-style-bullet>
    </text:list-style>
    <text:list-style style:name="id1-3-2-2-1-4-1">
      <text:list-level-style-bullet text:bullet-char="0"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oonvisie Oegstgeest 2020 - 2030 "Samen verder bouwen aan karakter en 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oonvisie Oegstgeest 2020 - 2030 "Samen verder bouwen aan karakter en kwaliteit" vast te stellen en daarmee de volgende uitgangspunten:</text:p>
            <text:p text:style-name="al"/>
            <text:list text:style-name="id1-3-2-2-1-4">
              <text:list-item text:style-override="id1-3-2-2-1-4-1">
                <text:number>0.</text:number>
                <text:p text:style-name="al"> We willen het dorpse en groene karakter van Oegstgeest nadrukkelijk behouden</text:p>
              </text:list-item>
              <text:list-item text:style-override="id1-3-2-2-1-4-2">
                <text:number>1.</text:number>
                <text:p text:style-name="al"> Waar we bouwen, bouwen we voor de huidige en toekomstige (instromende) inwoners van Oegstgeest en dragen zo naar vermogen bij aan de regionale woonbehoefte;</text:p>
              </text:list-item>
              <text:list-item text:style-override="id1-3-2-2-1-4-3">
                <text:number>2.</text:number>
                <text:p text:style-name="al"> In deze collegeperiode realiseren we in de nieuwbouw minimaal 25% middeldure huur en 25% sociale huur;</text:p>
              </text:list-item>
              <text:list-item text:style-override="id1-3-2-2-1-4-4">
                <text:number>3.</text:number>
                <text:p text:style-name="al"> Waar de realisatie van 25% middeldure huur en 25% sociale huur redelijkerwijs niet mogelijk is, wordt dit elders, middels verevening, gecompenseerd;</text:p>
              </text:list-item>
              <text:list-item text:style-override="id1-3-2-2-1-4-5">
                <text:number>4.</text:number>
                <text:p text:style-name="al"> Bij leefbaarheidsproblemen krijgen woningcorporaties meer ruimte om een evenwichtiger mix van huishoudens naar inkomen en draagkracht te bereiken;</text:p>
              </text:list-item>
              <text:list-item text:style-override="id1-3-2-2-1-4-6">
                <text:number>5.</text:number>
                <text:p text:style-name="al"> We zorgen, afgestemd met de regio, voor voldoende woonruimte voor kwetsbare groepen.</text:p>
              </text:list-item>
              <text:list-item text:style-override="id1-3-2-2-1-4-7">
                <text:number>6.</text:number>
                <text:p text:style-name="al"> Binnen het percentage gericht op middeldure huur kan eveneens worden gekozen voor het realiseren van betaalbare koop, waarbij actief gestreefd wordt naar het toevoegen van dit type woningen aan de lokale woningvoorraad.</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Oegstgeest op 20 mei 2020. </text:span>
          </text:p>
          </text:section>
          <text:section text:name="ondertekening_id1-3-2-3-2">
            <text:p><text:span text:style-name="ondertekening_naam">
            <text:span text:style-name="voornaam">
              
            </text:span>
            <text:span text:style-name="achternaam"/>
          </text:span></text:p>
            <text:p><text:span text:style-name="functie"> de griffier    </text:span></text:p>
          </text:section>
          <text:section text:name="ondertekening_id1-3-2-3-3">
            <text:p><text:span text:style-name="functie">F. Kromhout</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55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Huisvesting | Organisatie en beleid</meta:user-defined>
    <meta:user-defined meta:name="DC.source">artikel 42 van de Woningwet]|[1.0:c:BWBR0005181&amp;artikel=42&amp;g=2020-03-14</meta:user-defined>
    <meta:user-defined meta:name="OVERHEIDop.referentienummer">Z/20/130570/261294</meta:user-defined>
    <meta:user-defined meta:name="DCTERMS.alternative">Woonvisie Oegstgeest 2020 - 2030 "Samen verder bouwen aan karakter en kwaliteit"</meta:user-defined>
    <dc:language>nl</dc:language>
    <meta:user-defined meta:name="OVERHEID.Gemeente/DC.spatial">Oegstgeest</meta:user-defined>
    <meta:user-defined meta:name="DC.title">Woonvisie Oegstgeest 2020 - 2030 "Samen verder bouwen aan karakter en kwaliteit"</meta:user-defined>
    <meta:user-defined meta:name="DCTERMS.W3CDTF/DCTERMS.available">2020-07-24</meta:user-defined>
    <meta:user-defined meta:name="OVERHEIDop.externeBijlage">Woonvisie Oegstgeest 2020-2030 |exb-2020-39655</meta:user-defined>
    <meta:user-defined meta:name="DCTERMS.W3CDTF/OVERHEIDop.jaargang">2020</meta:user-defined>
    <meta:user-defined meta:name="OVERHEIDop.publicationIssue">190559</meta:user-defined>
    <meta:user-defined meta:name="OVERHEIDop.GmbID/DC.identifier">gmb-2020-190559</meta:user-defined>
    <meta:user-defined meta:name="OVERHEIDop.versieInformatie"/>
  </office:meta>
</office:document-meta>
</file>