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Vaals - verlenging beslistermijn omgevingsvergunning - verlenen van een vergunning voor tijdelijke opslag op het perceel - Rott 21 te Vijl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De termijn, waarbinnen op de aanvraag omgevingsvergunning voor het verlenen van een vergunning voor tijdelijke opslag op het perceel plaatselijk bekend <text:span text:style-name="nadrukvet">Rott 21</text:span> te Vijlen, kadastraal bekend gemeente Vaals, sectie F, nummer 979, moet worden beslist, te verlengen met maximaal 6 weken tot uiterlijk 02-09-2020.</text:p>
              </text:list-item>
            </text:list>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055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5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5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4698.21 311124.21</meta:user-defined>
    <meta:user-defined meta:name="DC.title">Gemeente Vaals - verlenging beslistermijn omgevingsvergunning - verlenen van een vergunning voor tijdelijke opslag op het perceel - Rott 21 te Vijlen</meta:user-defined>
    <meta:user-defined meta:name="OVERHEID.PostcodeHuisnummer/OVERHEIDop.postcodeHuisnummer">6294NL 21</meta:user-defined>
    <meta:user-defined meta:name="OVERHEIDop.straatnaam">Rott</meta:user-defined>
    <meta:user-defined meta:name="OVERHEIDop.woonplaats">Vijlen</meta:user-defined>
    <meta:user-defined meta:name="DCTERMS.W3CDTF/DCTERMS.available">2020-07-24</meta:user-defined>
    <meta:user-defined meta:name="DCTERMS.W3CDTF/OVERHEIDop.jaargang">2020</meta:user-defined>
    <meta:user-defined meta:name="OVERHEIDop.publicationIssue">190558</meta:user-defined>
    <meta:user-defined meta:name="OVERHEIDop.GmbID/DC.identifier">gmb-2020-190558</meta:user-defined>
    <meta:user-defined meta:name="OVERHEIDop.versieInformatie"/>
  </office:meta>
</office:document-meta>
</file>