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ging beslistermijn omgevingsvergunning - egaliseren van de reeds uitgevoerde werkzaamheden omtrent het egaliseren van grond, het verwijderen van boomstronken en het creëren van parkeerplaatsen - Melleschet 68, Vij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egaliseren van de reeds uitgevoerde werkzaamheden omtrent het egaliseren van grond, het verwijderen van boomstronken en het creëren van parkeerplaatsen </text:p>
            <text:list text:style-name="id1-3-2-1-1-3">
              <text:list-item text:style-override="id1-3-2-1-1-3-1">
                <text:number>-</text:number>
                <text:p text:style-name="al">De termijn, waarbinnen op de aanvraag omgevingsvergunning voor het egaliseren van de reeds uitgevoerde werkzaamheden omtrent het egaliseren van grond, het verwijderen van boomstronken en het creëren van parkeerplaatsen op het perceel plaatselijk bekend <text:span text:style-name="nadrukvet">Melleschet 68</text:span> te Vijlen, kadastraal bekend gemeente Vaals, sectie G, nummer 485, moet worden beslist, te verlengen met maximaal 6 weken tot uiterlijk 24-09-2020.</text:p>
              </text:list-item>
            </text:list>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055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5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5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5059.86 311611.41</meta:user-defined>
    <meta:user-defined meta:name="DC.title">Gemeente Vaals - verlenging beslistermijn omgevingsvergunning - egaliseren van de reeds uitgevoerde werkzaamheden omtrent het egaliseren van grond, het verwijderen van boomstronken en het creëren van parkeerplaatsen - Melleschet 68, Vijlen</meta:user-defined>
    <meta:user-defined meta:name="OVERHEID.PostcodeHuisnummer/OVERHEIDop.postcodeHuisnummer">6294NK 68</meta:user-defined>
    <meta:user-defined meta:name="OVERHEIDop.straatnaam">Melleschet</meta:user-defined>
    <meta:user-defined meta:name="OVERHEIDop.woonplaats">Vijlen</meta:user-defined>
    <meta:user-defined meta:name="DCTERMS.W3CDTF/DCTERMS.available">2020-07-24</meta:user-defined>
    <meta:user-defined meta:name="DCTERMS.W3CDTF/OVERHEIDop.jaargang">2020</meta:user-defined>
    <meta:user-defined meta:name="OVERHEIDop.publicationIssue">190553</meta:user-defined>
    <meta:user-defined meta:name="OVERHEIDop.GmbID/DC.identifier">gmb-2020-190553</meta:user-defined>
    <meta:user-defined meta:name="OVERHEIDop.versieInformatie"/>
  </office:meta>
</office:document-meta>
</file>