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dschutstraat 10, 5224 JM, ’s-Hertogenbosch, de bouw van e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Wildschutstraat 10, 5224 JM, ’s-Hertogenbosch, de bouw van een erker, berging en dakkapel, bouwen, WB00050906, 2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5 412319</meta:user-defined>
    <meta:user-defined meta:name="DC.title">Jan Wildschutstraat 10, 5224 JM, ’s-Hertogenbosch, de bouw van een erker - omgevingsvergunning -</meta:user-defined>
    <meta:user-defined meta:name="OVERHEID.PostcodeHuisnummer/OVERHEIDop.postcodeHuisnummer">5224JM 10</meta:user-defined>
    <meta:user-defined meta:name="OVERHEIDop.straatnaam">Jan Wildschut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55</meta:user-defined>
    <meta:user-defined meta:name="OVERHEIDop.GmbID/DC.identifier">gmb-2020-19055</meta:user-defined>
    <meta:user-defined meta:name="OVERHEIDop.versieInformatie"/>
  </office:meta>
</office:document-meta>
</file>