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alomonszegel 59 en 61, Apeldoorn, het plaatsen van een stenen muur en dak van beiden schuren uitbreid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2-07-2020 </text:p>
            <text:p text:style-name="common-al">Wabonummer: D20/02453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0549</text:span><text:line-break/><text:date style:data-style-name="dag" text:fixed="true" text:date-value="2020-07-24"/><text:line-break/><text:date style:data-style-name="jaar" text:fixed="true" text:date-value="2020-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549</text:span><text:date style:data-style-name="nicedate" text:fixed="true" text:date-value="2020-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549</text:span><text:date style:data-style-name="nicedate" text:fixed="true" text:date-value="2020-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4534</meta:user-defined>
    <dc:language>nl</dc:language>
    <meta:user-defined meta:name="OVERHEID.EPSG28992/DC.spatial">195886.326 471149.913</meta:user-defined>
    <meta:user-defined meta:name="DC.title">Verleende omgevingsvergunning  Salomonszegel 59 en 61, Apeldoorn, het plaatsen van een stenen muur en dak van beiden schuren uitbreiden</meta:user-defined>
    <meta:user-defined meta:name="OVERHEID.PostcodeHuisnummer/OVERHEIDop.postcodeHuisnummer">7322ER 59</meta:user-defined>
    <meta:user-defined meta:name="OVERHEIDop.straatnaam">Salomonszegel</meta:user-defined>
    <meta:user-defined meta:name="OVERHEIDop.woonplaats">Apeldoorn</meta:user-defined>
    <meta:user-defined meta:name="DCTERMS.W3CDTF/DCTERMS.available">2020-07-24</meta:user-defined>
    <meta:user-defined meta:name="DCTERMS.W3CDTF/OVERHEIDop.jaargang">2020</meta:user-defined>
    <meta:user-defined meta:name="OVERHEIDop.publicationIssue">190549</meta:user-defined>
    <meta:user-defined meta:name="OVERHEIDop.GmbID/DC.identifier">gmb-2020-190549</meta:user-defined>
    <meta:user-defined meta:name="OVERHEIDop.versieInformatie"/>
  </office:meta>
</office:document-meta>
</file>