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Jeugd Tenni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Jeugd Tenniskamp</text:p>
            <text:p text:style-name="common-al">Datum: 10-14 augustus 2020</text:p>
            <text:p text:style-name="common-al"> Locatie: Daam Fockemalaan</text:p>
            <text:p text:style-name="common-al">Dossiernummer: 48837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54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4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4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75.059 445791.506</meta:user-defined>
    <meta:user-defined meta:name="DC.title">Gemeente Arnhem - Aanvraag evenementenvergunning,  Jeugd Tenniskamp</meta:user-defined>
    <meta:user-defined meta:name="OVERHEID.PostcodeHuisnummer/OVERHEIDop.postcodeHuisnummer">6815DL 1</meta:user-defined>
    <meta:user-defined meta:name="OVERHEIDop.straatnaam">Daam Fockemalaan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43</meta:user-defined>
    <meta:user-defined meta:name="OVERHEIDop.GmbID/DC.identifier">gmb-2020-190543</meta:user-defined>
    <meta:user-defined meta:name="OVERHEIDop.versieInformatie"/>
  </office:meta>
</office:document-meta>
</file>